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fo:background-color="#FF0000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fo:background-color="#FF0000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#FF0000"/>
      <style:text-properties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9pt" style:font-size-asian="9pt" style:font-size-complex="9pt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0000"/>
      <style:text-properties fo:font-size="9pt" style:font-size-asian="9pt" style:font-size-complex="9pt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Excel_32_Built-in_32_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Excel_32_Built-in_32_Normal_32_2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Excel_32_Built-in_32_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_32_2" style:data-style-name="N0">
      <style:table-cell-properties fo:border-top="thin solid #000000" fo:border-bottom="thin solid #000000" fo:border-left="none" fo:border-right="thin solid #000000" style:vertical-align="automatic" fo:background-color="#FF0000"/>
      <style:text-properties fo:font-size="9pt" style:font-size-asian="9pt" style:font-size-complex="9pt"/>
    </style:style>
    <style:style style:name="ce44" style:family="table-cell" style:parent-style-name="Excel_32_Built-in_32_Normal_32_2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Excel_32_Built-in_32_Normal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Excel_32_Built-in_32_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Excel_32_Built-in_32_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Excel_32_Built-in_32_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="2pt solid #000000" style:vertical-align="middle"/>
      <style:text-properties fo:color="#000000" fo:font-size="9pt" style:font-size-asian="9pt" style:font-size-complex="9pt"/>
    </style:style>
    <style:style style:name="ce72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75" style:family="table-cell" style:parent-style-name="Excel_32_Built-in_32_Normal" style:data-style-name="N0">
      <style:table-cell-properties fo:border="thin solid #000000" style:vertical-align="automatic" fo:background-color="#FF0000"/>
      <style:text-properties fo:font-size="9pt" style:font-size-asian="9pt" style:font-size-complex="9pt"/>
    </style:style>
    <style:style style:name="ce76" style:family="table-cell" style:parent-style-name="Excel_32_Built-in_32_Normal" style:data-style-name="N37">
      <style:table-cell-properties fo:border="thin solid #000000" style:vertical-align="automatic" fo:background-color="#FF0000"/>
      <style:text-properties fo:font-size="9pt" style:font-size-asian="9pt" style:font-size-complex="9pt"/>
    </style:style>
    <style:style style:name="ce77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78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1" style:family="table-cell" style:parent-style-name="Excel_32_Built-in_32_Norma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2pt solid #000000"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Rozkłady jazdy dla szkół i przedszkol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 czerwono zaznaczono przystanki szkol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grubioną czcionką zaznaczono godziny wsiadania/wysiadan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 linii</text:p>
          </table:table-cell>
          <table:table-cell office:value-type="string" table:style-name="ce1">
            <text:p>przystanek</text:p>
          </table:table-cell>
          <table:table-cell office:value-type="string" table:style-name="ce1">
            <text:p>godzina</text:p>
          </table:table-cell>
          <table:table-cell office:value-type="string" table:style-name="ce1">
            <text:p>ilość dzieci</text:p>
          </table:table-cell>
          <table:table-cell office:value-type="string" table:style-name="ce1">
            <text:p>uwag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1.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Kalinowice Górne, Kalinowice Dolne =&gt; szkoła Henryków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3" table:style-name="ce62">
            <text:p>32</text:p>
          </table:table-cell>
          <table:table-cell office:value-type="string" table:style-name="ce6">
            <text:p>Ziębice dworzec PKP</text:p>
          </table:table-cell>
          <table:table-cell office:value-type="time" office:time-value="PT6H58M0S" table:style-name="ce7">
            <text:p>06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ojska Polskiego</text:p>
          </table:table-cell>
          <table:table-cell office:value-type="time" office:time-value="PT7H3M0S" table:style-name="ce7">
            <text:p>07:03</text:p>
          </table:table-cell>
          <table:table-cell table:style-name="ce6"/>
          <table:table-cell office:value-type="string" table:style-name="ce6">
            <text:p>do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Kalinowice Dolne</text:p>
          </table:table-cell>
          <table:table-cell office:value-type="time" office:time-value="PT7H10M0S" table:style-name="ce8">
            <text:p>07:1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6" table:style-name="ce63">
            <text:p>21</text:p>
          </table:table-cell>
          <table:table-cell office:value-type="string" table:style-name="ce6">
            <text:p>Kalinowice Górne – sklep</text:p>
          </table:table-cell>
          <table:table-cell office:value-type="time" office:time-value="PT7H11M0S" table:style-name="ce8">
            <text:p>07: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Kalinowice Górne – świetlica</text:p>
          </table:table-cell>
          <table:table-cell office:value-type="time" office:time-value="PT7H14M0S" table:style-name="ce8">
            <text:p>07:1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Kalinowice Górne – dwór</text:p>
          </table:table-cell>
          <table:table-cell office:value-type="time" office:time-value="PT7H15M0S" table:style-name="ce8">
            <text:p>07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Nowy Dwór</text:p>
          </table:table-cell>
          <table:table-cell office:value-type="time" office:time-value="PT7H20M0S" table:style-name="ce8">
            <text:p>07:20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Henryków – szkoła</text:p>
          </table:table-cell>
          <table:table-cell office:value-type="time" office:time-value="PT7H27M0S" table:style-name="ce11">
            <text:p>07:27</text:p>
          </table:table-cell>
          <table:table-cell office:value-type="float" office:value="-25" table:formula="of:=-SUM([.D12:.D16])" table:style-name="ce6">
            <text:p>-25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Henryków do Witostowic</text:p>
          </table:table-cell>
          <table:table-cell table:style-name="ce7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.01.2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Witostowice, Raczyce =&gt; przedszkole Wadochowice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Witostowice, Raczyce, Wadochowice, Brukalice =&gt; szkoła Henryków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14" table:style-name="ce63">
            <text:p>31</text:p>
          </table:table-cell>
          <table:table-cell office:value-type="string" table:style-name="ce6">
            <text:p>Witostowice I</text:p>
          </table:table-cell>
          <table:table-cell office:value-type="time" office:time-value="PT7H41M0S" table:style-name="ce8">
            <text:p>07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tostowice – leśniczówka</text:p>
          </table:table-cell>
          <table:table-cell office:value-type="time" office:time-value="PT7H42M0S" table:style-name="ce8">
            <text:p>07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tostowice – pałac</text:p>
          </table:table-cell>
          <table:table-cell office:value-type="time" office:time-value="PT7H44M0S" table:style-name="ce8">
            <text:p>07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tostowice – świetlica</text:p>
          </table:table-cell>
          <table:table-cell office:value-type="time" office:time-value="PT7H45M0S" table:style-name="ce8">
            <text:p>07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Raczyce</text:p>
          </table:table-cell>
          <table:table-cell office:value-type="time" office:time-value="PT7H48M0S" table:style-name="ce8">
            <text:p>07:48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adochowice – boisko</text:p>
          </table:table-cell>
          <table:table-cell office:value-type="time" office:time-value="PT7H50M0S" table:style-name="ce8">
            <text:p>07:5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Wadochowice – kościół</text:p>
          </table:table-cell>
          <table:table-cell office:value-type="time" office:time-value="PT7H51M0S" table:style-name="ce11">
            <text:p>07:51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wysiada przedszkole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adochowice – kościół</text:p>
          </table:table-cell>
          <table:table-cell office:value-type="time" office:time-value="PT7H56M0S" table:style-name="ce8">
            <text:p>07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adochowice – boisko</text:p>
          </table:table-cell>
          <table:table-cell office:value-type="time" office:time-value="PT7H57M0S" table:style-name="ce8">
            <text:p>07:5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rukalice</text:p>
          </table:table-cell>
          <table:table-cell office:value-type="time" office:time-value="PT7H59M0S" table:style-name="ce8">
            <text:p>07:59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Henryków – szkoła</text:p>
          </table:table-cell>
          <table:table-cell office:value-type="time" office:time-value="PT8H5M0S" table:style-name="ce11">
            <text:p>08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Henryków, Nowy Dwór, Ziębice</text:p>
          </table:table-cell>
          <table:table-cell table:style-name="ce7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ojska Polskiego<text:s/></text:p>
          </table:table-cell>
          <table:table-cell office:value-type="time" office:time-value="PT8H19M0S" table:style-name="ce7">
            <text:p>08:1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Ziębice dworzec PKP</text:p>
          </table:table-cell>
          <table:table-cell office:value-type="time" office:time-value="PT8H24M0S" table:style-name="ce7">
            <text:p>08:2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1.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szkoła Henryków =&gt; Nowy Dwór, Kalinowice Górne + Kalinowice Dolne, Wigańcice, Bożnowice, Nowina, Jasienica, Skalice, Henryków Dworzec PKP, Raczyce, Witostowice, Wadochowice, Brukal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34" table:style-name="ce62">
            <text:p>31</text:p>
          </table:table-cell>
          <table:table-cell office:value-type="string" table:style-name="ce13">
            <text:p>Ziębice Dworzec Kolejowy</text:p>
          </table:table-cell>
          <table:table-cell office:value-type="time" office:time-value="PT13H18M0S" table:style-name="ce14">
            <text:p>13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Wojska Polskiego</text:p>
          </table:table-cell>
          <table:table-cell office:value-type="time" office:time-value="PT13H23M0S" table:style-name="ce14">
            <text:p>13:23</text:p>
          </table:table-cell>
          <table:table-cell table:style-name="ce6"/>
          <table:table-cell office:value-type="string" table:style-name="ce6">
            <text:p>do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Sportowa/Polna <text:s text:c="2"/>NŻ</text:p>
          </table:table-cell>
          <table:table-cell office:value-type="time" office:time-value="PT13H25M0S" table:style-name="ce14">
            <text:p>13:2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/>NŻ</text:p>
          </table:table-cell>
          <table:table-cell office:value-type="time" office:time-value="PT13H32M0S" table:style-name="ce15">
            <text:p>13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/text:p>
          </table:table-cell>
          <table:table-cell office:value-type="time" office:time-value="PT13H36M0S" table:style-name="ce14">
            <text:p>13:36</text:p>
          </table:table-cell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szkoła podstawowa</text:p>
          </table:table-cell>
          <table:table-cell office:value-type="time" office:time-value="PT13H39M0S" table:style-name="ce17">
            <text:p>13:3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text:s text:c="2"/></text:p>
          </table:table-cell>
          <table:table-cell office:value-type="time" office:time-value="PT13H40M0S" table:style-name="ce15">
            <text:p>13:40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Nowy Dwór <text:s text:c="2"/>NŻ</text:p>
          </table:table-cell>
          <table:table-cell office:value-type="time" office:time-value="PT13H44M0S" table:style-name="ce15">
            <text:p>13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dwór <text:s text:c="2"/>NŻ</text:p>
          </table:table-cell>
          <table:table-cell office:value-type="time" office:time-value="PT13H49M0S" table:style-name="ce15">
            <text:p>13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sklep <text:s text:c="2"/>NŻ</text:p>
          </table:table-cell>
          <table:table-cell office:value-type="time" office:time-value="PT13H51M0S" table:style-name="ce15">
            <text:p>13:5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kościół <text:s text:c="2"/>NŻ</text:p>
          </table:table-cell>
          <table:table-cell office:value-type="time" office:time-value="PT13H54M0S" table:style-name="ce15">
            <text:p>13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I <text:s text:c="2"/>NŻ</text:p>
          </table:table-cell>
          <table:table-cell office:value-type="time" office:time-value="PT13H56M0S" table:style-name="ce15">
            <text:p>13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świetlica <text:s text:c="2"/>NŻ</text:p>
          </table:table-cell>
          <table:table-cell office:value-type="time" office:time-value="PT13H57M0S" table:style-name="ce15">
            <text:p>13:5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Samborów <text:s text:c="2"/>NŻ</text:p>
          </table:table-cell>
          <table:table-cell office:value-type="time" office:time-value="PT13H58M0S" table:style-name="ce15">
            <text:p>13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ożnowice - świetlica <text:s text:c="2"/>NŻ</text:p>
          </table:table-cell>
          <table:table-cell office:value-type="time" office:time-value="PT14H12M0S" table:style-name="ce15">
            <text:p>14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ina <text:s text:c="2"/>NŻ</text:p>
          </table:table-cell>
          <table:table-cell office:value-type="time" office:time-value="PT14H15M0S" table:style-name="ce15">
            <text:p>14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I <text:s text:c="2"/>NŻ</text:p>
          </table:table-cell>
          <table:table-cell office:value-type="time" office:time-value="PT14H18M0S" table:style-name="ce15">
            <text:p>14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 <text:s text:c="2"/>NŻ</text:p>
          </table:table-cell>
          <table:table-cell office:value-type="time" office:time-value="PT14H19M0S" table:style-name="ce15">
            <text:p>14:1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kalice <text:s/>NŻ</text:p>
          </table:table-cell>
          <table:table-cell office:value-type="time" office:time-value="PT14H22M0S" table:style-name="ce15">
            <text:p>14:2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Dworzec PKP <text:s/>NŻ</text:p>
          </table:table-cell>
          <table:table-cell office:value-type="time" office:time-value="PT14H25M0S" table:style-name="ce15">
            <text:p>14:2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aczyce <text:s/>NŻ</text:p>
          </table:table-cell>
          <table:table-cell office:value-type="time" office:time-value="PT14H28M0S" table:style-name="ce15">
            <text:p>14:2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Świetlica <text:s/>NŻ</text:p>
          </table:table-cell>
          <table:table-cell office:value-type="time" office:time-value="PT14H31M0S" table:style-name="ce15">
            <text:p>14:3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pałac <text:s/>NŻ</text:p>
          </table:table-cell>
          <table:table-cell office:value-type="time" office:time-value="PT14H32M0S" table:style-name="ce15">
            <text:p>14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I <text:s/>NŻ</text:p>
          </table:table-cell>
          <table:table-cell office:value-type="time" office:time-value="PT14H33M0S" table:style-name="ce15">
            <text:p>14:3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leśniczówka <text:s/>NŻ</text:p>
          </table:table-cell>
          <table:table-cell office:value-type="time" office:time-value="PT14H34M0S" table:style-name="ce15">
            <text:p>14:3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pałac <text:s/>NŻ</text:p>
          </table:table-cell>
          <table:table-cell office:value-type="time" office:time-value="PT14H36M0S" table:style-name="ce15">
            <text:p>14:3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Świetlica <text:s text:c="2"/>NŻ</text:p>
          </table:table-cell>
          <table:table-cell office:value-type="time" office:time-value="PT14H37M0S" table:style-name="ce15">
            <text:p>14:3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aczyce <text:s text:c="2"/>NŻ</text:p>
          </table:table-cell>
          <table:table-cell office:value-type="time" office:time-value="PT14H40M0S" table:style-name="ce15">
            <text:p>14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adochowice - boisko <text:s/>NŻ</text:p>
          </table:table-cell>
          <table:table-cell office:value-type="time" office:time-value="PT14H42M0S" table:style-name="ce15">
            <text:p>14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adochowice - Kościół <text:s/>NŻ</text:p>
          </table:table-cell>
          <table:table-cell office:value-type="time" office:time-value="PT14H43M0S" table:style-name="ce15">
            <text:p>14:4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adochowice - Kościół <text:s text:c="2"/>NŻ</text:p>
          </table:table-cell>
          <table:table-cell office:value-type="time" office:time-value="PT14H45M0S" table:style-name="ce15">
            <text:p>14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adochowice - boisko <text:s text:c="2"/>NŻ</text:p>
          </table:table-cell>
          <table:table-cell office:value-type="time" office:time-value="PT14H46M0S" table:style-name="ce15">
            <text:p>14:4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rukalice <text:s text:c="2"/>NŻ</text:p>
          </table:table-cell>
          <table:table-cell office:value-type="time" office:time-value="PT14H48M0S" table:style-name="ce15">
            <text:p>14:4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3"/>
          <table:table-cell table:style-name="ce18"/>
          <table:table-cell table:style-name="ce19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szkoła Henryków =&gt; Nowy Dwór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6" table:style-name="ce63">
            <text:p>31</text:p>
          </table:table-cell>
          <table:table-cell office:value-type="string" table:style-name="ce16">
            <text:p>Henryków - szkoła podstawowa</text:p>
          </table:table-cell>
          <table:table-cell office:value-type="time" office:time-value="PT14H54M0S" table:style-name="ce17">
            <text:p>14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text:s text:c="2"/></text:p>
          </table:table-cell>
          <table:table-cell office:value-type="time" office:time-value="PT14H55M0S" table:style-name="ce15">
            <text:p>14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 text:c="2"/>NŻ</text:p>
          </table:table-cell>
          <table:table-cell office:value-type="time" office:time-value="PT14H59M0S" table:style-name="ce15">
            <text:p>14:5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Sportowa/Polna <text:s/>NŻ</text:p>
          </table:table-cell>
          <table:table-cell office:value-type="time" office:time-value="PT15H5M0S" table:style-name="ce14">
            <text:p>15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Wojska Polskiego<text:s text:c="2"/></text:p>
          </table:table-cell>
          <table:table-cell office:value-type="time" office:time-value="PT15H8M0S" table:style-name="ce14">
            <text:p>15:0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Kolejowy</text:p>
          </table:table-cell>
          <table:table-cell office:value-type="time" office:time-value="PT15H13M0S" table:style-name="ce14">
            <text:p>15:1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3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B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R.02.1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Wigańcice =&gt; szkoła Henryków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3" table:style-name="ce63">
            <text:p>31</text:p>
          </table:table-cell>
          <table:table-cell office:value-type="string" table:style-name="ce6">
            <text:p>Ziębice dworzec PKP</text:p>
          </table:table-cell>
          <table:table-cell office:value-type="time" office:time-value="PT6H7M0S" table:style-name="ce7">
            <text:p>06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ojska Polskiego</text:p>
          </table:table-cell>
          <table:table-cell office:value-type="time" office:time-value="PT6H12M0S" table:style-name="ce7">
            <text:p>06:12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Nowy Dwór, Henryków, Nowy Dwór, Kalinowice Górne, Wigańcice</text:p>
          </table:table-cell>
          <table:table-cell table:style-name="ce7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table-cell office:value-type="float" office:value="21" table:number-columns-spanned="1" table:number-rows-spanned="9" table:style-name="ce63">
            <text:p>21</text:p>
          </table:table-cell>
          <table:table-cell office:value-type="string" table:style-name="ce6">
            <text:p>Wigańcice – Samborów</text:p>
          </table:table-cell>
          <table:table-cell office:value-type="time" office:time-value="PT6H45M0S" table:style-name="ce8">
            <text:p>06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gańcice – świetlica</text:p>
          </table:table-cell>
          <table:table-cell office:value-type="time" office:time-value="PT6H46M0S" table:style-name="ce8">
            <text:p>06:4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gańcice I</text:p>
          </table:table-cell>
          <table:table-cell office:value-type="time" office:time-value="PT6H47M0S" table:style-name="ce8">
            <text:p>06:4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gańcice – kościół</text:p>
          </table:table-cell>
          <table:table-cell office:value-type="time" office:time-value="PT6H49M0S" table:style-name="ce8">
            <text:p>06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Kalinowice Górne, Nowy Dwór</text:p>
          </table:table-cell>
          <table:table-cell table:style-name="ce7"/>
          <table:table-cell table:style-name="ce6"/>
          <table:table-cell office:value-type="string" table:style-name="ce6">
            <text:p>nie wsiadają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Henryków – szkoła</text:p>
          </table:table-cell>
          <table:table-cell office:value-type="time" office:time-value="PT7H7M0S" table:style-name="ce11">
            <text:p>07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Nowy Dwór, Ziębice</text:p>
          </table:table-cell>
          <table:table-cell table:style-name="ce7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ojska Polskiego</text:p>
          </table:table-cell>
          <table:table-cell office:value-type="time" office:time-value="PT7H21M0S" table:style-name="ce7">
            <text:p>07:2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Ziębice dworzec PKP</text:p>
          </table:table-cell>
          <table:table-cell office:value-type="time" office:time-value="PT7H26M0S" table:style-name="ce7">
            <text:p>07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B1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R.02.2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5">
            <text:p>Nowy Dwór, Kalinowice Górne, Kalinowice Dolne, Wigańcice, Bożnowice, Nowina, Jasienica, Skalice, (Henryków Dworzec PKP), Witostowice, (Raczyce, Wadochowice, Brukalice) =&gt; przedszkole Henryków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29" table:style-name="ce63">
            <text:p>31</text:p>
          </table:table-cell>
          <table:table-cell office:value-type="string" table:style-name="ce6">
            <text:p>Ziębice dworzec PKP</text:p>
          </table:table-cell>
          <table:table-cell office:value-type="time" office:time-value="PT7H27M0S" table:style-name="ce7">
            <text:p>07:2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ojska Polskiego</text:p>
          </table:table-cell>
          <table:table-cell office:value-type="time" office:time-value="PT7H32M0S" table:style-name="ce7">
            <text:p>07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 text:c="2"/>NŻ</text:p>
          </table:table-cell>
          <table:table-cell office:value-type="string" table:style-name="ce23">
            <text:p><text:s/>7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dwór <text:s text:c="2"/>NŻ</text:p>
          </table:table-cell>
          <table:table-cell office:value-type="string" table:style-name="ce23">
            <text:p><text:s/>7:4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sklep <text:s text:c="2"/>NŻ</text:p>
          </table:table-cell>
          <table:table-cell office:value-type="string" table:style-name="ce23">
            <text:p><text:s/>7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kościół <text:s text:c="2"/>NŻ</text:p>
          </table:table-cell>
          <table:table-cell office:value-type="string" table:style-name="ce23">
            <text:p><text:s/>7:5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I <text:s text:c="2"/>NŻ</text:p>
          </table:table-cell>
          <table:table-cell office:value-type="string" table:style-name="ce23">
            <text:p><text:s/>7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świetlica <text:s text:c="2"/>NŻ</text:p>
          </table:table-cell>
          <table:table-cell office:value-type="string" table:style-name="ce23">
            <text:p><text:s/>7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Samborów <text:s text:c="2"/>NŻ</text:p>
          </table:table-cell>
          <table:table-cell office:value-type="string" table:style-name="ce23">
            <text:p><text:s/>7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ożnowice - świetlica <text:s text:c="2"/>NŻ</text:p>
          </table:table-cell>
          <table:table-cell office:value-type="string" table:style-name="ce23">
            <text:p><text:s/>8:1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ina <text:s text:c="2"/>NŻ</text:p>
          </table:table-cell>
          <table:table-cell office:value-type="string" table:style-name="ce23">
            <text:p><text:s/>8:1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I <text:s text:c="2"/>NŻ</text:p>
          </table:table-cell>
          <table:table-cell office:value-type="string" table:style-name="ce23">
            <text:p><text:s/>8:1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 <text:s text:c="2"/>NŻ</text:p>
          </table:table-cell>
          <table:table-cell office:value-type="string" table:style-name="ce23">
            <text:p><text:s/>8: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kalice <text:s/>NŻ</text:p>
          </table:table-cell>
          <table:table-cell office:value-type="string" table:style-name="ce23">
            <text:p><text:s/>8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Dworzec PKP NŻ</text:p>
          </table:table-cell>
          <table:table-cell office:value-type="time" office:time-value="PT8H23M0S" table:style-name="ce15">
            <text:p>08:2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Raczyce <text:s/>NŻ</text:p>
          </table:table-cell>
          <table:table-cell office:value-type="string" table:style-name="ce24">
            <text:p><text:s/>8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tostowice - Świetlica <text:s/>NŻ</text:p>
          </table:table-cell>
          <table:table-cell office:value-type="string" table:style-name="ce24">
            <text:p><text:s/>8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tostowice - pałac <text:s/>NŻ</text:p>
          </table:table-cell>
          <table:table-cell office:value-type="string" table:style-name="ce24">
            <text:p><text:s/>8:3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tostowice I <text:s/>NŻ</text:p>
          </table:table-cell>
          <table:table-cell office:value-type="string" table:style-name="ce24">
            <text:p><text:s/>8:3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tostowice - leśniczówka <text:s/>NŻ</text:p>
          </table:table-cell>
          <table:table-cell office:value-type="string" table:style-name="ce24">
            <text:p><text:s/>8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tostowice - pałac <text:s/>NŻ</text:p>
          </table:table-cell>
          <table:table-cell office:value-type="string" table:style-name="ce24">
            <text:p><text:s/>8:3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itostowice - Świetlica <text:s text:c="2"/>NŻ</text:p>
          </table:table-cell>
          <table:table-cell office:value-type="string" table:style-name="ce24">
            <text:p><text:s/>8:3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Raczyce <text:s text:c="2"/>NŻ</text:p>
          </table:table-cell>
          <table:table-cell office:value-type="string" table:style-name="ce24">
            <text:p><text:s/>8:3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adochowice - boisko <text:s/>NŻ</text:p>
          </table:table-cell>
          <table:table-cell office:value-type="string" table:style-name="ce24">
            <text:p><text:s/>8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adochowice - Kościół <text:s/>NŻ</text:p>
          </table:table-cell>
          <table:table-cell office:value-type="string" table:style-name="ce24">
            <text:p><text:s/>8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adochowice - Kościół <text:s text:c="2"/>NŻ</text:p>
          </table:table-cell>
          <table:table-cell office:value-type="string" table:style-name="ce24">
            <text:p><text:s/>8:4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Wadochowice - boisko <text:s text:c="2"/>NŻ</text:p>
          </table:table-cell>
          <table:table-cell office:value-type="string" table:style-name="ce24">
            <text:p><text:s/>8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Brukalice <text:s text:c="2"/>NŻ</text:p>
          </table:table-cell>
          <table:table-cell office:value-type="string" table:style-name="ce24">
            <text:p><text:s/>8:4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przedszkole <text:s text:c="2"/>NŻ</text:p>
          </table:table-cell>
          <table:table-cell office:value-type="string" table:style-name="ce25">
            <text:p><text:s/>8:5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32" table:number-columns-spanned="1" table:number-rows-spanned="2" table:style-name="ce63">
            <text:p>32</text:p>
          </table:table-cell>
          <table:table-cell office:value-type="string" table:style-name="ce22">
            <text:p>Henryków, Krzelków, Czerńczyce, Krzelków, Lipa, Ziębice</text:p>
          </table:table-cell>
          <table:table-cell table:style-name="ce7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Ziębice dworzec PKP</text:p>
          </table:table-cell>
          <table:table-cell office:value-type="time" office:time-value="PT9H25M0S" table:style-name="ce7">
            <text:p>09:2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2.3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szkoła Henryków =&gt; Brukalice, Wadochowice, Raczyce, Witostowice, Henryków Dworzec PKP, Skalice, Jasienica, Nowina, Bożnowice, Kalinowice Górne, (Nowy Dwór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przedszkole Wadochowice =&gt; Raczyce, Witostow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31" table:style-name="ce63">
            <text:p>21</text:p>
          </table:table-cell>
          <table:table-cell office:value-type="string" table:style-name="ce13">
            <text:p>Ziębice Dworzec Kolejowy</text:p>
          </table:table-cell>
          <table:table-cell office:value-type="time" office:time-value="PT12H35M0S" table:style-name="ce14">
            <text:p>12:3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Wojska Polskiego</text:p>
          </table:table-cell>
          <table:table-cell office:value-type="time" office:time-value="PT12H40M0S" table:style-name="ce14">
            <text:p>12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– Sportowa/Polna, Nowy Dwór</text:p>
          </table:table-cell>
          <table:table-cell table:style-name="ce14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szkoła podstawowa</text:p>
          </table:table-cell>
          <table:table-cell office:value-type="time" office:time-value="PT12H56M0S" table:style-name="ce17">
            <text:p>12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rukalice <text:s/>NŻ</text:p>
          </table:table-cell>
          <table:table-cell office:value-type="time" office:time-value="PT13H0M0S" table:style-name="ce15">
            <text:p>13: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adochowice - boisko <text:s/>NŻ</text:p>
          </table:table-cell>
          <table:table-cell office:value-type="time" office:time-value="PT13H2M0S" table:style-name="ce15">
            <text:p>13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Wadochowice - Kościół <text:s/>NŻ</text:p>
          </table:table-cell>
          <table:table-cell office:value-type="time" office:time-value="PT13H3M0S" table:style-name="ce17">
            <text:p>13:0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adochowice - Kościół <text:s text:c="2"/>NŻ</text:p>
          </table:table-cell>
          <table:table-cell office:value-type="time" office:time-value="PT13H5M0S" table:style-name="ce17">
            <text:p>13:05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Raczyce <text:s/>NŻ</text:p>
          </table:table-cell>
          <table:table-cell office:value-type="time" office:time-value="PT13H8M0S" table:style-name="ce15">
            <text:p>13:0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Świetlica <text:s/>NŻ</text:p>
          </table:table-cell>
          <table:table-cell office:value-type="time" office:time-value="PT13H11M0S" table:style-name="ce15">
            <text:p>13:1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pałac <text:s/>NŻ</text:p>
          </table:table-cell>
          <table:table-cell office:value-type="time" office:time-value="PT13H12M0S" table:style-name="ce15">
            <text:p>13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I <text:s/>NŻ</text:p>
          </table:table-cell>
          <table:table-cell office:value-type="time" office:time-value="PT13H13M0S" table:style-name="ce15">
            <text:p>13:1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leśniczówka <text:s/>NŻ</text:p>
          </table:table-cell>
          <table:table-cell office:value-type="time" office:time-value="PT13H14M0S" table:style-name="ce15">
            <text:p>13:1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pałac <text:s/>NŻ</text:p>
          </table:table-cell>
          <table:table-cell office:value-type="time" office:time-value="PT13H16M0S" table:style-name="ce15">
            <text:p>13:1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Świetlica <text:s text:c="2"/>NŻ</text:p>
          </table:table-cell>
          <table:table-cell office:value-type="time" office:time-value="PT13H17M0S" table:style-name="ce15">
            <text:p>13: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aczyce <text:s text:c="2"/>NŻ</text:p>
          </table:table-cell>
          <table:table-cell office:value-type="time" office:time-value="PT13H20M0S" table:style-name="ce15">
            <text:p>13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Dworzec PKP <text:s/>NŻ</text:p>
          </table:table-cell>
          <table:table-cell office:value-type="time" office:time-value="PT13H23M0S" table:style-name="ce15">
            <text:p>13:2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kalice <text:s/>NŻ</text:p>
          </table:table-cell>
          <table:table-cell office:value-type="time" office:time-value="PT13H26M0S" table:style-name="ce15">
            <text:p>13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 <text:s/>NŻ</text:p>
          </table:table-cell>
          <table:table-cell office:value-type="time" office:time-value="PT13H29M0S" table:style-name="ce15">
            <text:p>13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I <text:s/>NŻ</text:p>
          </table:table-cell>
          <table:table-cell office:value-type="time" office:time-value="PT13H30M0S" table:style-name="ce15">
            <text:p>13:3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ina <text:s/>NŻ</text:p>
          </table:table-cell>
          <table:table-cell office:value-type="time" office:time-value="PT13H33M0S" table:style-name="ce15">
            <text:p>13:3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ożnowice - świetlica <text:s/>NŻ</text:p>
          </table:table-cell>
          <table:table-cell office:value-type="time" office:time-value="PT13H36M0S" table:style-name="ce15">
            <text:p>13:3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świetlica <text:s/>NŻ</text:p>
          </table:table-cell>
          <table:table-cell office:value-type="time" office:time-value="PT13H43M0S" table:style-name="ce15">
            <text:p>13:4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dwór <text:s/>NŻ</text:p>
          </table:table-cell>
          <table:table-cell office:value-type="time" office:time-value="PT13H44M0S" table:style-name="ce15">
            <text:p>13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/>NŻ</text:p>
          </table:table-cell>
          <table:table-cell office:value-type="time" office:time-value="PT13H49M0S" table:style-name="ce15">
            <text:p>13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/text:p>
          </table:table-cell>
          <table:table-cell office:value-type="time" office:time-value="PT13H53M0S" table:style-name="ce14">
            <text:p>13:5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l. Cystersów, Nowy Dwór, Sportowa/Polna</text:p>
          </table:table-cell>
          <table:table-cell table:style-name="ce14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 text:c="2"/>NŻ</text:p>
          </table:table-cell>
          <table:table-cell office:value-type="time" office:time-value="PT13H58M0S" table:style-name="ce14">
            <text:p>13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Wojska Polskiego<text:s text:c="2"/></text:p>
          </table:table-cell>
          <table:table-cell office:value-type="time" office:time-value="PT14H7M0S" table:style-name="ce14">
            <text:p>14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Kolejowy</text:p>
          </table:table-cell>
          <table:table-cell office:value-type="time" office:time-value="PT14H12M0S" table:style-name="ce14">
            <text:p>14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2.4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szkoła Henryków =&gt; Brukalice, Wadochowice, Raczyce, Witostowice, Henryków Dworzec PKP, Skalice, Jasienica, Nowina, Bożnowice, Wigańcice, Kalinowice Górne + Dolne, (Nowy Dwór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35" table:style-name="ce62">
            <text:p>21</text:p>
          </table:table-cell>
          <table:table-cell office:value-type="string" table:style-name="ce13">
            <text:p>Ziębice Dworzec Kolejowy</text:p>
          </table:table-cell>
          <table:table-cell office:value-type="time" office:time-value="PT14H53M0S" table:style-name="ce14">
            <text:p>14:5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Wojska Polskiego</text:p>
          </table:table-cell>
          <table:table-cell office:value-type="time" office:time-value="PT14H58M0S" table:style-name="ce14">
            <text:p>14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portowa/Polna, Nowy Dwór, pl. Cystersów</text:p>
          </table:table-cell>
          <table:table-cell table:style-name="ce14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szkoła podstawowa</text:p>
          </table:table-cell>
          <table:table-cell office:value-type="time" office:time-value="PT15H14M0S" table:style-name="ce17">
            <text:p>15:1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rukalice <text:s/>NŻ</text:p>
          </table:table-cell>
          <table:table-cell office:value-type="time" office:time-value="PT15H18M0S" table:style-name="ce15">
            <text:p>15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adochowice - boisko <text:s/>NŻ</text:p>
          </table:table-cell>
          <table:table-cell office:value-type="time" office:time-value="PT15H20M0S" table:style-name="ce15">
            <text:p>15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adochowice - Kościół <text:s/>NŻ</text:p>
          </table:table-cell>
          <table:table-cell office:value-type="time" office:time-value="PT15H21M0S" table:style-name="ce15">
            <text:p>15:2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adochowice - Kościół <text:s text:c="2"/>NŻ</text:p>
          </table:table-cell>
          <table:table-cell office:value-type="time" office:time-value="PT15H23M0S" table:style-name="ce15">
            <text:p>15:23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Raczyce <text:s/>NŻ</text:p>
          </table:table-cell>
          <table:table-cell office:value-type="time" office:time-value="PT15H26M0S" table:style-name="ce15">
            <text:p>15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Świetlica <text:s/>NŻ</text:p>
          </table:table-cell>
          <table:table-cell office:value-type="time" office:time-value="PT15H29M0S" table:style-name="ce15">
            <text:p>15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pałac <text:s/>NŻ</text:p>
          </table:table-cell>
          <table:table-cell office:value-type="time" office:time-value="PT15H30M0S" table:style-name="ce15">
            <text:p>15:3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I <text:s/>NŻ</text:p>
          </table:table-cell>
          <table:table-cell office:value-type="time" office:time-value="PT15H31M0S" table:style-name="ce15">
            <text:p>15:3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leśniczówka <text:s/>NŻ</text:p>
          </table:table-cell>
          <table:table-cell office:value-type="time" office:time-value="PT15H32M0S" table:style-name="ce15">
            <text:p>15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pałac <text:s/>NŻ</text:p>
          </table:table-cell>
          <table:table-cell office:value-type="time" office:time-value="PT15H34M0S" table:style-name="ce15">
            <text:p>15:3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tostowice - Świetlica <text:s text:c="2"/>NŻ</text:p>
          </table:table-cell>
          <table:table-cell office:value-type="time" office:time-value="PT15H35M0S" table:style-name="ce15">
            <text:p>15:3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aczyce <text:s text:c="2"/>NŻ</text:p>
          </table:table-cell>
          <table:table-cell office:value-type="time" office:time-value="PT15H38M0S" table:style-name="ce15">
            <text:p>15:3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Dworzec PKP <text:s/>NŻ</text:p>
          </table:table-cell>
          <table:table-cell office:value-type="time" office:time-value="PT15H41M0S" table:style-name="ce15">
            <text:p>15:41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Skalice <text:s/>NŻ</text:p>
          </table:table-cell>
          <table:table-cell office:value-type="time" office:time-value="PT15H44M0S" table:style-name="ce15">
            <text:p>15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 <text:s/>NŻ</text:p>
          </table:table-cell>
          <table:table-cell office:value-type="time" office:time-value="PT15H47M0S" table:style-name="ce15">
            <text:p>15:4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I <text:s/>NŻ</text:p>
          </table:table-cell>
          <table:table-cell office:value-type="time" office:time-value="PT15H48M0S" table:style-name="ce15">
            <text:p>15:4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ina <text:s/>NŻ</text:p>
          </table:table-cell>
          <table:table-cell office:value-type="time" office:time-value="PT15H51M0S" table:style-name="ce15">
            <text:p>15:5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ożnowice - świetlica <text:s/>NŻ</text:p>
          </table:table-cell>
          <table:table-cell office:value-type="time" office:time-value="PT15H54M0S" table:style-name="ce15">
            <text:p>15:54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Wigańcice - świetlica <text:s/>NŻ</text:p>
          </table:table-cell>
          <table:table-cell office:value-type="time" office:time-value="PT16H9M0S" table:style-name="ce15">
            <text:p>16:0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I <text:s/>NŻ</text:p>
          </table:table-cell>
          <table:table-cell office:value-type="time" office:time-value="PT16H10M0S" table:style-name="ce15">
            <text:p>16:1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kościół <text:s/>NŻ</text:p>
          </table:table-cell>
          <table:table-cell office:value-type="time" office:time-value="PT16H12M0S" table:style-name="ce15">
            <text:p>16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sklep <text:s/>NŻ</text:p>
          </table:table-cell>
          <table:table-cell office:value-type="time" office:time-value="PT16H15M0S" table:style-name="ce15">
            <text:p>16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świetlica <text:s/>NŻ</text:p>
          </table:table-cell>
          <table:table-cell office:value-type="time" office:time-value="PT16H17M0S" table:style-name="ce15">
            <text:p>16: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dwór <text:s/>NŻ</text:p>
          </table:table-cell>
          <table:table-cell office:value-type="time" office:time-value="PT16H18M0S" table:style-name="ce15">
            <text:p>16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/>NŻ</text:p>
          </table:table-cell>
          <table:table-cell office:value-type="time" office:time-value="PT16H23M0S" table:style-name="ce15">
            <text:p>16:2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l. Cystersów, Nowy Dwór, Sportowa/Polna</text:p>
          </table:table-cell>
          <table:table-cell table:style-name="ce14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Wojska Polskiego<text:s text:c="2"/></text:p>
          </table:table-cell>
          <table:table-cell office:value-type="time" office:time-value="PT16H41M0S" table:style-name="ce14">
            <text:p>16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Kolejowy</text:p>
          </table:table-cell>
          <table:table-cell office:value-type="time" office:time-value="PT16H46M0S" table:style-name="ce14">
            <text:p>16:4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E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R.03.1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Biernacice =&gt; ZSiP Niedźwiedź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5" table:number-columns-spanned="1" table:number-rows-spanned="9" table:style-name="ce63">
            <text:p>35</text:p>
          </table:table-cell>
          <table:table-cell office:value-type="string" table:style-name="ce6">
            <text:p>Ziębice dworzec PKP</text:p>
          </table:table-cell>
          <table:table-cell office:value-type="time" office:time-value="PT6H39M0S" table:style-name="ce7">
            <text:p>06:3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Urząd Miejski</text:p>
          </table:table-cell>
          <table:table-cell office:value-type="time" office:time-value="PT6H44M0S" table:style-name="ce7">
            <text:p>06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<text:s text:c="3"/></text:p>
          </table:table-cell>
          <table:table-cell office:value-type="string" table:style-name="ce15">
            <text:p><text:s/>6:5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I<text:s text:c="3"/></text:p>
          </table:table-cell>
          <table:table-cell office:value-type="string" table:style-name="ce15">
            <text:p><text:s/>6:5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- świetlica<text:s text:c="3"/></text:p>
          </table:table-cell>
          <table:table-cell office:value-type="string" table:style-name="ce15">
            <text:p><text:s/>6:5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- las<text:s text:c="3"/></text:p>
          </table:table-cell>
          <table:table-cell office:value-type="string" table:style-name="ce15">
            <text:p><text:s/>6:5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– boisko</text:p>
          </table:table-cell>
          <table:table-cell office:value-type="string" table:style-name="ce15">
            <text:p><text:s/>6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<text:s text:c="3"/></text:p>
          </table:table-cell>
          <table:table-cell office:value-type="string" table:style-name="ce15">
            <text:p><text:s/>6:59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Niedźwiedź - szkoła <text:s/>NŻ</text:p>
          </table:table-cell>
          <table:table-cell office:value-type="string" table:style-name="ce17">
            <text:p><text:s/>7:0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Niedźwiedź, Starczówek, Osina Mała =&gt; SP2, SP4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5" table:number-columns-spanned="1" table:number-rows-spanned="16" table:style-name="ce63">
            <text:p>35</text:p>
          </table:table-cell>
          <table:table-cell office:value-type="string" table:style-name="ce13">
            <text:p>Niedźwiedź I<text:s text:c="2"/></text:p>
          </table:table-cell>
          <table:table-cell office:value-type="string" table:style-name="ce15">
            <text:p><text:s/>7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zkoła<text:s text:c="2"/></text:p>
          </table:table-cell>
          <table:table-cell office:value-type="string" table:style-name="ce15">
            <text:p><text:s/>7:1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Boisko<text:s text:c="2"/></text:p>
          </table:table-cell>
          <table:table-cell office:value-type="string" table:style-name="ce15">
            <text:p><text:s/>7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taw<text:s text:c="2"/></text:p>
          </table:table-cell>
          <table:table-cell office:value-type="string" table:style-name="ce15">
            <text:p><text:s/>7: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klep<text:s text:c="2"/></text:p>
          </table:table-cell>
          <table:table-cell office:value-type="string" table:style-name="ce15">
            <text:p><text:s/>7:1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kolonia<text:s text:c="3"/></text:p>
          </table:table-cell>
          <table:table-cell office:value-type="string" table:style-name="ce15">
            <text:p><text:s/>7:2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- świetlica<text:s text:c="3"/></text:p>
          </table:table-cell>
          <table:table-cell office:value-type="string" table:style-name="ce15">
            <text:p><text:s/>7:2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III<text:s text:c="3"/></text:p>
          </table:table-cell>
          <table:table-cell office:value-type="string" table:style-name="ce15">
            <text:p><text:s/>7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II<text:s text:c="3"/></text:p>
          </table:table-cell>
          <table:table-cell office:value-type="string" table:style-name="ce15">
            <text:p><text:s/>7:2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I<text:s text:c="3"/></text:p>
          </table:table-cell>
          <table:table-cell office:value-type="string" table:style-name="ce15">
            <text:p><text:s/>7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sina Mała<text:s text:c="3"/></text:p>
          </table:table-cell>
          <table:table-cell office:value-type="string" table:style-name="ce15">
            <text:p><text:s/>7:3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sina Mała - świetlica<text:s text:c="3"/></text:p>
          </table:table-cell>
          <table:table-cell office:value-type="string" table:style-name="ce15">
            <text:p><text:s/>7:33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Otmuchowska, Urząd Miejski</text:p>
          </table:table-cell>
          <table:table-cell table:style-name="ce14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2<text:s text:c="2"/></text:p>
          </table:table-cell>
          <table:table-cell office:value-type="string" table:style-name="ce25">
            <text:p><text:s/>7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string" table:style-name="ce25">
            <text:p><text:s/>7:5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PKP</text:p>
          </table:table-cell>
          <table:table-cell office:value-type="time" office:time-value="PT7H57M0S" table:style-name="ce7">
            <text:p>07:5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3.2</text:p>
          </table:table-cell>
          <table:table-cell table:style-name="ce20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 =&gt; Lipa</text:p>
          </table:table-cell>
          <table:table-cell table:style-name="ce20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2" table:number-columns-spanned="1" table:number-rows-spanned="5" table:style-name="ce63">
            <text:p>22</text:p>
          </table:table-cell>
          <table:table-cell office:value-type="string" table:style-name="ce13">
            <text:p>Ziębice Dworzec Kolejowy</text:p>
          </table:table-cell>
          <table:table-cell office:value-type="time" office:time-value="PT13H18M0S" table:style-name="ce14">
            <text:p>13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time" office:time-value="PT13H24M0S" table:style-name="ce17">
            <text:p>13:2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ipa <text:s text:c="2"/>NŻ</text:p>
          </table:table-cell>
          <table:table-cell office:value-type="time" office:time-value="PT13H29M0S" table:style-name="ce15">
            <text:p>13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, Czerńczyce, Krzelków</text:p>
          </table:table-cell>
          <table:table-cell table:style-name="ce14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rzedszkole <text:s/>NŻ</text:p>
          </table:table-cell>
          <table:table-cell office:value-type="time" office:time-value="PT14H0M0S" table:style-name="ce14">
            <text:p>14:00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4">
            <text:p>przedszkole Henryków =&gt; Henryków stacja kolejowa, Skalice, Jasienica, Nowina, Bożnowice, Wigańcice, Kalinowice Górne + Dolne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19" table:style-name="ce63">
            <text:p>21</text:p>
          </table:table-cell>
          <table:table-cell office:value-type="string" table:style-name="ce16">
            <text:p>Henryków - przedszkole <text:s/>NŻ</text:p>
          </table:table-cell>
          <table:table-cell office:value-type="time" office:time-value="PT14H10M0S" table:style-name="ce17">
            <text:p>14:1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/text:p>
          </table:table-cell>
          <table:table-cell office:value-type="time" office:time-value="PT14H11M0S" table:style-name="ce15">
            <text:p>14:1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stacja kolejowa <text:s/>NŻ</text:p>
          </table:table-cell>
          <table:table-cell office:value-type="time" office:time-value="PT14H15M0S" table:style-name="ce15">
            <text:p>14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kalice <text:s/>NŻ</text:p>
          </table:table-cell>
          <table:table-cell office:value-type="time" office:time-value="PT14H17M0S" table:style-name="ce15">
            <text:p>14: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 <text:s/>NŻ</text:p>
          </table:table-cell>
          <table:table-cell office:value-type="time" office:time-value="PT14H20M0S" table:style-name="ce15">
            <text:p>14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Jasienica II <text:s/>NŻ</text:p>
          </table:table-cell>
          <table:table-cell office:value-type="time" office:time-value="PT14H21M0S" table:style-name="ce15">
            <text:p>14:2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ina <text:s/>NŻ</text:p>
          </table:table-cell>
          <table:table-cell office:value-type="time" office:time-value="PT14H24M0S" table:style-name="ce15">
            <text:p>14:2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ożnowice - świetlica <text:s/>NŻ</text:p>
          </table:table-cell>
          <table:table-cell office:value-type="time" office:time-value="PT14H27M0S" table:style-name="ce15">
            <text:p>14:27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Wigańcice - świetlica <text:s/>NŻ</text:p>
          </table:table-cell>
          <table:table-cell office:value-type="time" office:time-value="PT14H42M0S" table:style-name="ce15">
            <text:p>14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I <text:s/>NŻ</text:p>
          </table:table-cell>
          <table:table-cell office:value-type="time" office:time-value="PT14H43M0S" table:style-name="ce15">
            <text:p>14:4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kościół <text:s/>NŻ</text:p>
          </table:table-cell>
          <table:table-cell office:value-type="time" office:time-value="PT14H45M0S" table:style-name="ce15">
            <text:p>14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sklep <text:s/>NŻ</text:p>
          </table:table-cell>
          <table:table-cell office:value-type="time" office:time-value="PT14H48M0S" table:style-name="ce15">
            <text:p>14:48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Kalinowice Górne - świetlica <text:s/>NŻ</text:p>
          </table:table-cell>
          <table:table-cell office:value-type="time" office:time-value="PT14H50M0S" table:style-name="ce15">
            <text:p>14:5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dwór <text:s/>NŻ</text:p>
          </table:table-cell>
          <table:table-cell office:value-type="time" office:time-value="PT14H51M0S" table:style-name="ce15">
            <text:p>14:5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/>NŻ</text:p>
          </table:table-cell>
          <table:table-cell office:value-type="time" office:time-value="PT14H56M0S" table:style-name="ce15">
            <text:p>14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/text:p>
          </table:table-cell>
          <table:table-cell office:value-type="time" office:time-value="PT15H0M0S" table:style-name="ce14">
            <text:p>15: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szkoła podstawowa</text:p>
          </table:table-cell>
          <table:table-cell office:value-type="time" office:time-value="PT15H3M0S" table:style-name="ce17">
            <text:p>15:0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3.3</text:p>
          </table:table-cell>
          <table:table-cell table:style-name="ce20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szkoła Henryków =&gt; Nowy Dwór, Kalinowice Górne + Kalinowice Dolne, Wigańcice, Kalinowice Górne + Dol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10" table:style-name="ce63">
            <text:p>31</text:p>
          </table:table-cell>
          <table:table-cell office:value-type="string" table:style-name="ce16">
            <text:p>Henryków - szkoła podstawowa</text:p>
          </table:table-cell>
          <table:table-cell office:value-type="time" office:time-value="PT15H18M0S" table:style-name="ce17">
            <text:p>15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text:s text:c="2"/></text:p>
          </table:table-cell>
          <table:table-cell office:value-type="time" office:time-value="PT15H19M0S" table:style-name="ce15">
            <text:p>15:19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Nowy Dwór <text:s text:c="2"/>NŻ</text:p>
          </table:table-cell>
          <table:table-cell office:value-type="time" office:time-value="PT15H23M0S" table:style-name="ce15">
            <text:p>15:2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dwór <text:s text:c="2"/>NŻ</text:p>
          </table:table-cell>
          <table:table-cell office:value-type="time" office:time-value="PT15H28M0S" table:style-name="ce15">
            <text:p>15:2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sklep <text:s text:c="2"/>NŻ</text:p>
          </table:table-cell>
          <table:table-cell office:value-type="time" office:time-value="PT15H30M0S" table:style-name="ce15">
            <text:p>15:3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kościół <text:s text:c="2"/>NŻ</text:p>
          </table:table-cell>
          <table:table-cell office:value-type="time" office:time-value="PT15H33M0S" table:style-name="ce15">
            <text:p>15:3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I <text:s text:c="2"/>NŻ</text:p>
          </table:table-cell>
          <table:table-cell office:value-type="time" office:time-value="PT15H35M0S" table:style-name="ce15">
            <text:p>15:3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świetlica <text:s text:c="2"/>NŻ</text:p>
          </table:table-cell>
          <table:table-cell office:value-type="time" office:time-value="PT15H36M0S" table:style-name="ce15">
            <text:p>15:3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Samborów <text:s text:c="2"/>NŻ</text:p>
          </table:table-cell>
          <table:table-cell office:value-type="time" office:time-value="PT15H37M0S" table:style-name="ce15">
            <text:p>15:3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15" table:style-name="ce63">
            <text:p>21</text:p>
          </table:table-cell>
          <table:table-cell office:value-type="string" table:style-name="ce13">
            <text:p>Wigańcice - świetlica <text:s/>NŻ</text:p>
          </table:table-cell>
          <table:table-cell office:value-type="time" office:time-value="PT15H40M0S" table:style-name="ce15">
            <text:p>15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I <text:s/>NŻ</text:p>
          </table:table-cell>
          <table:table-cell office:value-type="time" office:time-value="PT15H41M0S" table:style-name="ce15">
            <text:p>15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kościół <text:s/>NŻ</text:p>
          </table:table-cell>
          <table:table-cell office:value-type="time" office:time-value="PT15H43M0S" table:style-name="ce15">
            <text:p>15:4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sklep <text:s/>NŻ</text:p>
          </table:table-cell>
          <table:table-cell office:value-type="time" office:time-value="PT15H46M0S" table:style-name="ce15">
            <text:p>15:46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Kalinowice Górne - świetlica <text:s/>NŻ</text:p>
          </table:table-cell>
          <table:table-cell office:value-type="time" office:time-value="PT15H48M0S" table:style-name="ce15">
            <text:p>15:4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dwór <text:s/>NŻ</text:p>
          </table:table-cell>
          <table:table-cell office:value-type="time" office:time-value="PT15H49M0S" table:style-name="ce15">
            <text:p>15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/>NŻ</text:p>
          </table:table-cell>
          <table:table-cell office:value-type="time" office:time-value="PT15H54M0S" table:style-name="ce15">
            <text:p>15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/text:p>
          </table:table-cell>
          <table:table-cell office:value-type="time" office:time-value="PT15H58M0S" table:style-name="ce14">
            <text:p>15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szkoła podstawowa</text:p>
          </table:table-cell>
          <table:table-cell office:value-type="time" office:time-value="PT16H1M0S" table:style-name="ce17">
            <text:p>16:0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text:s text:c="2"/></text:p>
          </table:table-cell>
          <table:table-cell office:value-type="time" office:time-value="PT16H2M0S" table:style-name="ce14">
            <text:p>16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 text:c="2"/>NŻ</text:p>
          </table:table-cell>
          <table:table-cell office:value-type="time" office:time-value="PT16H6M0S" table:style-name="ce14">
            <text:p>16:0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Sportowa/Polna <text:s/>NŻ</text:p>
          </table:table-cell>
          <table:table-cell office:value-type="time" office:time-value="PT16H12M0S" table:style-name="ce14">
            <text:p>16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Wojska Polskiego<text:s text:c="2"/></text:p>
          </table:table-cell>
          <table:table-cell office:value-type="time" office:time-value="PT16H15M0S" table:style-name="ce14">
            <text:p>16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Kolejowy</text:p>
          </table:table-cell>
          <table:table-cell office:value-type="time" office:time-value="PT16H20M0S" table:style-name="ce14">
            <text:p>16:2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G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R.04.1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Głęboka, Pomianów Dolny, Lubnów =&gt; ZSiP Niedźwiedź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4" table:number-columns-spanned="1" table:number-rows-spanned="8" table:style-name="ce63">
            <text:p>24</text:p>
          </table:table-cell>
          <table:table-cell office:value-type="string" table:style-name="ce13">
            <text:p>Głęboka <text:s/>NŻ</text:p>
          </table:table-cell>
          <table:table-cell office:value-type="string" table:style-name="ce23">
            <text:p><text:s/>6:3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omianów Dolny - Rostków<text:s/></text:p>
          </table:table-cell>
          <table:table-cell office:value-type="string" table:style-name="ce23">
            <text:p><text:s/>6:3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omianów Dolny – świetlica</text:p>
          </table:table-cell>
          <table:table-cell office:value-type="string" table:style-name="ce23">
            <text:p><text:s/>6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omianów Dolny – Golina</text:p>
          </table:table-cell>
          <table:table-cell office:value-type="string" table:style-name="ce23">
            <text:p><text:s/>6:4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ubnów OSP<text:s/></text:p>
          </table:table-cell>
          <table:table-cell office:value-type="string" table:style-name="ce23">
            <text:p><text:s/>6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ubnów - świetlica<text:s/></text:p>
          </table:table-cell>
          <table:table-cell office:value-type="string" table:style-name="ce23">
            <text:p><text:s/>6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– skrzyżowanie</text:p>
          </table:table-cell>
          <table:table-cell office:value-type="string" table:style-name="ce28">
            <text:p><text:s/>7:02</text:p>
          </table:table-cell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Niedźwiedź – szkoła</text:p>
          </table:table-cell>
          <table:table-cell office:value-type="string" table:style-name="ce25">
            <text:p><text:s/>7:0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5">
            <text:p>Doboszowice =&gt; ZsiP Niedźwiedź</text:p>
          </table:table-cell>
          <table:table-cell table:style-name="ce20"/>
          <table:table-cell table:style-name="ce29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4" table:number-columns-spanned="1" table:number-rows-spanned="6" table:style-name="ce63">
            <text:p>24</text:p>
          </table:table-cell>
          <table:table-cell office:value-type="string" table:style-name="ce13">
            <text:p>Niedźwiedź, Doboszowice</text:p>
          </table:table-cell>
          <table:table-cell table:style-name="ce28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oboszowice I<text:s/></text:p>
          </table:table-cell>
          <table:table-cell office:value-type="string" table:style-name="ce23">
            <text:p><text:s/>7:1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oboszowice - kościół<text:s/></text:p>
          </table:table-cell>
          <table:table-cell office:value-type="string" table:style-name="ce23">
            <text:p><text:s/>7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oboszowice - kościół<text:s/></text:p>
          </table:table-cell>
          <table:table-cell office:value-type="string" table:style-name="ce23">
            <text:p><text:s/>7:1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I<text:s text:c="2"/></text:p>
          </table:table-cell>
          <table:table-cell office:value-type="string" table:style-name="ce28">
            <text:p><text:s/>7:20</text:p>
          </table:table-cell>
          <table:table-cell table:style-name="ce6"/>
          <table:table-cell office:value-type="string" table:style-name="ce6">
            <text:p>wsiadają dzieci z Niedźwiedzia do SP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Niedźwiedź - szkoła<text:s text:c="2"/></text:p>
          </table:table-cell>
          <table:table-cell office:value-type="string" table:style-name="ce25">
            <text:p><text:s/>7:2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5">
            <text:p>Niedźwiedź str Doboszowic, Biernacice główna droga =&gt; SP4</text:p>
          </table:table-cell>
          <table:table-cell table:style-name="ce20"/>
          <table:table-cell table:style-name="ce29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4" table:number-columns-spanned="1" table:number-rows-spanned="8" table:style-name="ce63">
            <text:p>24</text:p>
          </table:table-cell>
          <table:table-cell office:value-type="string" table:style-name="ce13">
            <text:p>Niedźwiedź I<text:s text:c="2"/></text:p>
          </table:table-cell>
          <table:table-cell office:value-type="string" table:style-name="ce23">
            <text:p><text:s/>7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zkoła<text:s text:c="2"/></text:p>
          </table:table-cell>
          <table:table-cell office:value-type="string" table:style-name="ce23">
            <text:p><text:s/>7:2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<text:s text:c="2"/></text:p>
          </table:table-cell>
          <table:table-cell office:value-type="string" table:style-name="ce23">
            <text:p><text:s/>7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I<text:s text:c="2"/></text:p>
          </table:table-cell>
          <table:table-cell office:value-type="string" table:style-name="ce23">
            <text:p><text:s/>7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<text:s text:c="2"/></text:p>
          </table:table-cell>
          <table:table-cell office:value-type="string" table:style-name="ce23">
            <text:p><text:s/>7:3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aczkowska, Urząd Miejski</text:p>
          </table:table-cell>
          <table:table-cell table:style-name="ce28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string" table:style-name="ce25">
            <text:p><text:s/>7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PKP<text:s/></text:p>
          </table:table-cell>
          <table:table-cell office:value-type="string" table:style-name="ce28">
            <text:p><text:s/>7:48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16379"/>
        </table:table-row>
        <table:table-row table:style-name="ro4">
          <table:table-cell office:value-type="string" table:style-name="ce85">
            <text:p>H</text:p>
          </table:table-cell>
          <table:table-cell table:style-name="ce81"/>
          <table:table-cell table:style-name="ce84"/>
          <table:table-cell table:number-columns-repeated="2" table:style-name="ce83"/>
          <table:table-cell table:number-columns-repeated="16379"/>
        </table:table-row>
        <table:table-row table:style-name="ro1">
          <table:table-cell office:value-type="string" table:style-name="ce5">
            <text:p>R.04.2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zkoła Henryków =&gt; Krzelków, Czerńczyce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przedszkole Henryków =&gt; Krzelków, Czerńczyce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przedszkole Krzelków =&gt; Czerńczyce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13" table:style-name="ce63">
            <text:p>32</text:p>
          </table:table-cell>
          <table:table-cell office:value-type="string" table:style-name="ce13">
            <text:p>Ziębice Dworzec Kolejowy</text:p>
          </table:table-cell>
          <table:table-cell office:value-type="time" office:time-value="PT12H24M0S" table:style-name="ce14">
            <text:p>12:2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Wojska Polskiego</text:p>
          </table:table-cell>
          <table:table-cell office:value-type="time" office:time-value="PT12H29M0S" table:style-name="ce14">
            <text:p>12:29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Sportowa/Polna, Graniczna, Kalinowice, Nowy Dwór, Skalice</text:p>
          </table:table-cell>
          <table:table-cell table:style-name="ce14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szkoła podstawowa</text:p>
          </table:table-cell>
          <table:table-cell office:value-type="time" office:time-value="PT12H56M0S" table:style-name="ce17">
            <text:p>12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text:s text:c="2"/></text:p>
          </table:table-cell>
          <table:table-cell office:value-type="time" office:time-value="PT12H57M0S" table:style-name="ce14">
            <text:p>12:5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przedszkole <text:s text:c="2"/>NŻ</text:p>
          </table:table-cell>
          <table:table-cell office:value-type="time" office:time-value="PT12H58M0S" table:style-name="ce17">
            <text:p>12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Krzelków - świetlica <text:s/>NŻ</text:p>
          </table:table-cell>
          <table:table-cell office:value-type="time" office:time-value="PT13H3M0S" table:style-name="ce17">
            <text:p>13:0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 II <text:s/>NŻ</text:p>
          </table:table-cell>
          <table:table-cell office:value-type="time" office:time-value="PT13H4M0S" table:style-name="ce15">
            <text:p>13:0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 <text:s/>NŻ</text:p>
          </table:table-cell>
          <table:table-cell office:value-type="time" office:time-value="PT13H5M0S" table:style-name="ce15">
            <text:p>13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- świetlica <text:s/>NŻ</text:p>
          </table:table-cell>
          <table:table-cell office:value-type="time" office:time-value="PT13H10M0S" table:style-name="ce15">
            <text:p>13:1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- OSP <text:s/>NŻ</text:p>
          </table:table-cell>
          <table:table-cell office:value-type="time" office:time-value="PT13H11M0S" table:style-name="ce15">
            <text:p>13:1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- pałac <text:s/>NŻ</text:p>
          </table:table-cell>
          <table:table-cell office:value-type="time" office:time-value="PT13H12M0S" table:style-name="ce15">
            <text:p>13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II <text:s text:c="2"/>NŻ</text:p>
          </table:table-cell>
          <table:table-cell office:value-type="time" office:time-value="PT13H13M0S" table:style-name="ce15">
            <text:p>13:1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3">
            <text:p>Czerńczyce, Krzelków, Henryków</text:p>
          </table:table-cell>
          <table:table-cell table:style-name="ce14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zkoła Henryków =&gt; Krzelków, Czerńczyce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przedszkole Henryków =&gt; Krzelków, Czerńczyce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10" table:style-name="ce63">
            <text:p>32</text:p>
          </table:table-cell>
          <table:table-cell office:value-type="string" table:style-name="ce16">
            <text:p>Henryków - szkoła podstawowa</text:p>
          </table:table-cell>
          <table:table-cell office:value-type="time" office:time-value="PT13H50M0S" table:style-name="ce17">
            <text:p>13:5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text:s text:c="2"/></text:p>
          </table:table-cell>
          <table:table-cell office:value-type="time" office:time-value="PT13H51M0S" table:style-name="ce14">
            <text:p>13:5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przedszkole <text:s text:c="2"/>NŻ</text:p>
          </table:table-cell>
          <table:table-cell office:value-type="time" office:time-value="PT13H52M0S" table:style-name="ce17">
            <text:p>13:5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 - świetlica <text:s/>NŻ</text:p>
          </table:table-cell>
          <table:table-cell office:value-type="time" office:time-value="PT13H57M0S" table:style-name="ce15">
            <text:p>13:5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 II <text:s/>NŻ</text:p>
          </table:table-cell>
          <table:table-cell office:value-type="time" office:time-value="PT13H58M0S" table:style-name="ce15">
            <text:p>13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 <text:s/>NŻ</text:p>
          </table:table-cell>
          <table:table-cell office:value-type="time" office:time-value="PT13H59M0S" table:style-name="ce15">
            <text:p>13:5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- świetlica <text:s/>NŻ</text:p>
          </table:table-cell>
          <table:table-cell office:value-type="time" office:time-value="PT14H4M0S" table:style-name="ce15">
            <text:p>14:0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- OSP <text:s/>NŻ</text:p>
          </table:table-cell>
          <table:table-cell office:value-type="time" office:time-value="PT14H5M0S" table:style-name="ce15">
            <text:p>14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- pałac <text:s/>NŻ</text:p>
          </table:table-cell>
          <table:table-cell office:value-type="time" office:time-value="PT14H6M0S" table:style-name="ce15">
            <text:p>14:0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II <text:s text:c="2"/>NŻ</text:p>
          </table:table-cell>
          <table:table-cell office:value-type="time" office:time-value="PT14H7M0S" table:style-name="ce15">
            <text:p>14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3">
            <text:p>Czerńczyce, Krzelków, Henryków</text:p>
          </table:table-cell>
          <table:table-cell table:style-name="ce15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5">
            <text:p>szkoła Henryków =&gt; Krzelków, Czerńczyce</text:p>
          </table:table-cell>
          <table:table-cell table:style-name="ce20"/>
          <table:table-cell table:style-name="ce27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przedszkole Henryków =&gt; Krzelków, Czerńczyce</text:p>
          </table:table-cell>
          <table:table-cell table:style-name="ce20"/>
          <table:table-cell table:style-name="ce27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12" table:style-name="ce63">
            <text:p>32</text:p>
          </table:table-cell>
          <table:table-cell office:value-type="string" table:style-name="ce16">
            <text:p>Henryków - szkoła podstawowa</text:p>
          </table:table-cell>
          <table:table-cell office:value-type="time" office:time-value="PT14H40M0S" table:style-name="ce17">
            <text:p>14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text:s text:c="2"/></text:p>
          </table:table-cell>
          <table:table-cell office:value-type="time" office:time-value="PT14H41M0S" table:style-name="ce14">
            <text:p>14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przedszkole <text:s text:c="2"/>NŻ</text:p>
          </table:table-cell>
          <table:table-cell office:value-type="time" office:time-value="PT14H42M0S" table:style-name="ce17">
            <text:p>14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 - świetlica <text:s/>NŻ</text:p>
          </table:table-cell>
          <table:table-cell office:value-type="time" office:time-value="PT14H47M0S" table:style-name="ce15">
            <text:p>14:4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 II <text:s/>NŻ</text:p>
          </table:table-cell>
          <table:table-cell office:value-type="time" office:time-value="PT14H48M0S" table:style-name="ce15">
            <text:p>14:4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 <text:s/>NŻ</text:p>
          </table:table-cell>
          <table:table-cell office:value-type="time" office:time-value="PT14H49M0S" table:style-name="ce15">
            <text:p>14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- świetlica <text:s/>NŻ</text:p>
          </table:table-cell>
          <table:table-cell office:value-type="time" office:time-value="PT14H54M0S" table:style-name="ce15">
            <text:p>14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- OSP <text:s/>NŻ</text:p>
          </table:table-cell>
          <table:table-cell office:value-type="time" office:time-value="PT14H55M0S" table:style-name="ce15">
            <text:p>14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- pałac <text:s/>NŻ</text:p>
          </table:table-cell>
          <table:table-cell office:value-type="time" office:time-value="PT14H56M0S" table:style-name="ce15">
            <text:p>14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 II <text:s text:c="2"/>NŻ</text:p>
          </table:table-cell>
          <table:table-cell office:value-type="time" office:time-value="PT14H57M0S" table:style-name="ce15">
            <text:p>14:5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zerńczyce, Krzelków, Lipa</text:p>
          </table:table-cell>
          <table:table-cell table:style-name="ce14"/>
          <table:table-cell table:style-name="ce6"/>
          <table:table-cell office:value-type="string" table:style-name="ce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Kolejowy</text:p>
          </table:table-cell>
          <table:table-cell office:value-type="time" office:time-value="PT15H16M0S" table:style-name="ce14">
            <text:p>15:16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16379"/>
        </table:table-row>
        <table:table-row table:style-name="ro4">
          <table:table-cell office:value-type="string" table:style-name="ce71">
            <text:p>R.04.3</text:p>
          </table:table-cell>
          <table:table-cell table:style-name="ce70"/>
          <table:table-cell table:style-name="ce72"/>
          <table:table-cell table:number-columns-repeated="2" table:style-name="ce70"/>
          <table:table-cell table:number-columns-repeated="16379"/>
        </table:table-row>
        <table:table-row table:style-name="ro1">
          <table:table-cell office:value-type="string" table:style-name="ce69">
            <text:p>SP4, SP2 =&gt; Dębowiec, Osina Wielka</text:p>
          </table:table-cell>
          <table:table-cell table:style-name="ce70"/>
          <table:table-cell table:style-name="ce72"/>
          <table:table-cell table:number-columns-repeated="2" table:style-name="ce70"/>
          <table:table-cell table:number-columns-repeated="16379"/>
        </table:table-row>
        <table:table-row table:style-name="ro1">
          <table:table-cell office:value-type="float" office:value="26" table:number-columns-spanned="1" table:number-rows-spanned="9" table:style-name="ce73">
            <text:p>26</text:p>
          </table:table-cell>
          <table:table-cell office:value-type="string" table:style-name="ce75">
            <text:p>Ziębice - SP4<text:s text:c="2"/></text:p>
          </table:table-cell>
          <table:table-cell office:value-type="time" office:time-value="PT15H41M0S" table:style-name="ce76">
            <text:p>15:41</text:p>
          </table:table-cell>
          <table:table-cell table:number-columns-repeated="2" table:style-name="ce74"/>
          <table:table-cell table:number-columns-repeated="16379"/>
        </table:table-row>
        <table:table-row table:style-name="ro1">
          <table:covered-table-cell/>
          <table:table-cell office:value-type="string" table:style-name="ce75">
            <text:p>Ziębice - SP2<text:s text:c="2"/></text:p>
          </table:table-cell>
          <table:table-cell office:value-type="time" office:time-value="PT15H50M0S" table:style-name="ce76">
            <text:p>15:50</text:p>
          </table:table-cell>
          <table:table-cell table:number-columns-repeated="2" table:style-name="ce74"/>
          <table:table-cell table:number-columns-repeated="16379"/>
        </table:table-row>
        <table:table-row table:style-name="ro1">
          <table:covered-table-cell/>
          <table:table-cell office:value-type="string" table:style-name="ce77">
            <text:p>Ziębice - Gliwicka-park <text:s/>NŻ</text:p>
          </table:table-cell>
          <table:table-cell office:value-type="time" office:time-value="PT15H52M0S" table:style-name="ce78">
            <text:p>15:52</text:p>
          </table:table-cell>
          <table:table-cell table:number-columns-repeated="2" table:style-name="ce74"/>
          <table:table-cell table:number-columns-repeated="16379"/>
        </table:table-row>
        <table:table-row table:style-name="ro1">
          <table:covered-table-cell/>
          <table:table-cell office:value-type="string" table:style-name="ce77">
            <text:p>Dębowiec - kościół <text:s/>NŻ</text:p>
          </table:table-cell>
          <table:table-cell office:value-type="time" office:time-value="PT15H57M0S" table:style-name="ce78">
            <text:p>15:57</text:p>
          </table:table-cell>
          <table:table-cell table:number-columns-repeated="2" table:style-name="ce74"/>
          <table:table-cell table:number-columns-repeated="16379"/>
        </table:table-row>
        <table:table-row table:style-name="ro1">
          <table:covered-table-cell/>
          <table:table-cell office:value-type="string" table:style-name="ce77">
            <text:p>Dębowiec I <text:s/>NŻ</text:p>
          </table:table-cell>
          <table:table-cell office:value-type="time" office:time-value="PT15H58M0S" table:style-name="ce78">
            <text:p>15:58</text:p>
          </table:table-cell>
          <table:table-cell table:number-columns-repeated="2" table:style-name="ce74"/>
          <table:table-cell table:number-columns-repeated="16379"/>
        </table:table-row>
        <table:table-row table:style-name="ro1">
          <table:covered-table-cell/>
          <table:table-cell office:value-type="string" table:style-name="ce77">
            <text:p>Osina Wielka - świetlica <text:s/>NŻ</text:p>
          </table:table-cell>
          <table:table-cell office:value-type="time" office:time-value="PT16H2M0S" table:style-name="ce78">
            <text:p>16:02</text:p>
          </table:table-cell>
          <table:table-cell table:number-columns-repeated="2" table:style-name="ce74"/>
          <table:table-cell table:number-columns-repeated="16379"/>
        </table:table-row>
        <table:table-row table:style-name="ro1">
          <table:covered-table-cell/>
          <table:table-cell office:value-type="string" table:style-name="ce77">
            <text:p>Osinka <text:s/>NŻ</text:p>
          </table:table-cell>
          <table:table-cell office:value-type="time" office:time-value="PT16H6M0S" table:style-name="ce78">
            <text:p>16:06</text:p>
          </table:table-cell>
          <table:table-cell table:style-name="ce74"/>
          <table:table-cell office:value-type="string" table:style-name="ce74">
            <text:p>koniec do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7">
            <text:p>Ziębice Przemysłowa - Urząd Miejski</text:p>
          </table:table-cell>
          <table:table-cell office:value-type="time" office:time-value="PT16H9M0S" table:style-name="ce79">
            <text:p>16:09</text:p>
          </table:table-cell>
          <table:table-cell table:number-columns-repeated="2" table:style-name="ce74"/>
          <table:table-cell table:number-columns-repeated="16379"/>
        </table:table-row>
        <table:table-row table:style-name="ro1">
          <table:covered-table-cell/>
          <table:table-cell office:value-type="string" table:style-name="ce77">
            <text:p>Ziębice Dworzec Kolejowy</text:p>
          </table:table-cell>
          <table:table-cell office:value-type="time" office:time-value="PT16H14M0S" table:style-name="ce79">
            <text:p>16:14</text:p>
          </table:table-cell>
          <table:table-cell table:number-columns-repeated="2" table:style-name="ce74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I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R.05.1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tarczówek =&gt; ZsiP Niedźwiedź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number-columns-spanned="1" table:number-rows-spanned="11" table:style-name="ce63">
            <text:p>25</text:p>
          </table:table-cell>
          <table:table-cell office:value-type="string" table:style-name="ce6">
            <text:p>Ziębice dworzec PKP</text:p>
          </table:table-cell>
          <table:table-cell office:value-type="time" office:time-value="PT6H40M0S" table:style-name="ce8">
            <text:p>06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Urząd Miejski<text:s text:c="2"/></text:p>
          </table:table-cell>
          <table:table-cell office:value-type="string" table:style-name="ce23">
            <text:p><text:s/>6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tmuchowska, Osina Mała</text:p>
          </table:table-cell>
          <table:table-cell table:style-name="ce23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I <text:s/>NŻ</text:p>
          </table:table-cell>
          <table:table-cell office:value-type="string" table:style-name="ce23">
            <text:p><text:s/>6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II <text:s/>NŻ</text:p>
          </table:table-cell>
          <table:table-cell office:value-type="string" table:style-name="ce23">
            <text:p><text:s/>6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III <text:s/>NŻ</text:p>
          </table:table-cell>
          <table:table-cell office:value-type="string" table:style-name="ce23">
            <text:p><text:s/>6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- świetlica <text:s text:c="2"/>NŻ</text:p>
          </table:table-cell>
          <table:table-cell office:value-type="string" table:style-name="ce23">
            <text:p><text:s/>7: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kolonia <text:s/>NŻ</text:p>
          </table:table-cell>
          <table:table-cell office:value-type="string" table:style-name="ce23">
            <text:p><text:s/>7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klep <text:s/>NŻ</text:p>
          </table:table-cell>
          <table:table-cell office:value-type="string" table:style-name="ce23">
            <text:p><text:s/>7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Boisko <text:s/>NŻ</text:p>
          </table:table-cell>
          <table:table-cell office:value-type="string" table:style-name="ce23">
            <text:p><text:s/>7:0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Niedźwiedź - szkoła <text:s/>NŻ</text:p>
          </table:table-cell>
          <table:table-cell office:value-type="string" table:style-name="ce25">
            <text:p><text:s/>7:0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5"/>
          <table:table-cell table:style-name="ce20"/>
          <table:table-cell table:style-name="ce29"/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5"/>
          <table:table-cell office:value-type="string" table:style-name="ce30">
            <text:p>Dodatkowy kurs realizowany przez GCEiS na trasie Starczówek 07:35 =&gt; ZSiP 07:50</text:p>
          </table:table-cell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29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Niedźwiedź str Doboszowic, Kolonia Biernacice, Biernacice =&gt; SP2, SP4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number-columns-spanned="1" table:number-rows-spanned="12" table:style-name="ce63">
            <text:p>25</text:p>
          </table:table-cell>
          <table:table-cell office:value-type="string" table:style-name="ce6">
            <text:p>Niedźwiedź I<text:s text:c="2"/></text:p>
          </table:table-cell>
          <table:table-cell office:value-type="time" office:time-value="PT7H18M0S" table:style-name="ce8">
            <text:p>07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Niedźwiedź - szkoła<text:s text:c="2"/></text:p>
          </table:table-cell>
          <table:table-cell office:value-type="string" table:style-name="ce23">
            <text:p><text:s/>7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<text:s/></text:p>
          </table:table-cell>
          <table:table-cell office:value-type="string" table:style-name="ce23">
            <text:p><text:s/>7:2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– boisko</text:p>
          </table:table-cell>
          <table:table-cell office:value-type="string" table:style-name="ce23">
            <text:p><text:s/>7:2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- las<text:s/></text:p>
          </table:table-cell>
          <table:table-cell office:value-type="string" table:style-name="ce23">
            <text:p><text:s/>7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- świetlica<text:s text:c="2"/></text:p>
          </table:table-cell>
          <table:table-cell office:value-type="string" table:style-name="ce23">
            <text:p><text:s/>7:3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I<text:s text:c="2"/></text:p>
          </table:table-cell>
          <table:table-cell office:value-type="string" table:style-name="ce23">
            <text:p><text:s/>7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<text:s text:c="2"/></text:p>
          </table:table-cell>
          <table:table-cell office:value-type="string" table:style-name="ce23">
            <text:p><text:s/>7:3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aczkowska, Urząd Miejski</text:p>
          </table:table-cell>
          <table:table-cell table:style-name="ce28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2<text:s text:c="2"/></text:p>
          </table:table-cell>
          <table:table-cell office:value-type="string" table:style-name="ce25">
            <text:p><text:s/>7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string" table:style-name="ce25">
            <text:p><text:s/>7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PKP</text:p>
          </table:table-cell>
          <table:table-cell office:value-type="time" office:time-value="PT7H58M0S" table:style-name="ce7">
            <text:p>07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5.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szkoła Henryków =&gt; Nowi Dwór, Kalinowice Górne + Dolne, Wigańcice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10" table:style-name="ce63">
            <text:p>31</text:p>
          </table:table-cell>
          <table:table-cell office:value-type="string" table:style-name="ce16">
            <text:p>Henryków - szkoła podstawowa</text:p>
          </table:table-cell>
          <table:table-cell office:value-type="time" office:time-value="PT13H0M0S" table:style-name="ce17">
            <text:p>13: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text:s text:c="2"/></text:p>
          </table:table-cell>
          <table:table-cell office:value-type="time" office:time-value="PT13H1M0S" table:style-name="ce15">
            <text:p>13:01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Nowy Dwór <text:s text:c="2"/>NŻ</text:p>
          </table:table-cell>
          <table:table-cell office:value-type="time" office:time-value="PT13H5M0S" table:style-name="ce15">
            <text:p>13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dwór <text:s text:c="2"/>NŻ</text:p>
          </table:table-cell>
          <table:table-cell office:value-type="time" office:time-value="PT13H10M0S" table:style-name="ce15">
            <text:p>13:1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alinowice Górne - sklep <text:s text:c="2"/>NŻ</text:p>
          </table:table-cell>
          <table:table-cell office:value-type="time" office:time-value="PT13H12M0S" table:style-name="ce15">
            <text:p>13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kościół <text:s text:c="2"/>NŻ</text:p>
          </table:table-cell>
          <table:table-cell office:value-type="time" office:time-value="PT13H15M0S" table:style-name="ce15">
            <text:p>13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I <text:s text:c="2"/>NŻ</text:p>
          </table:table-cell>
          <table:table-cell office:value-type="time" office:time-value="PT13H17M0S" table:style-name="ce15">
            <text:p>13: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świetlica <text:s text:c="2"/>NŻ</text:p>
          </table:table-cell>
          <table:table-cell office:value-type="time" office:time-value="PT13H18M0S" table:style-name="ce15">
            <text:p>13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Wigańcice - Samborów <text:s text:c="2"/>NŻ</text:p>
          </table:table-cell>
          <table:table-cell office:value-type="time" office:time-value="PT13H19M0S" table:style-name="ce15">
            <text:p>13:19</text:p>
          </table:table-cell>
          <table:table-cell table:style-name="ce6"/>
          <table:table-cell office:value-type="string" table:style-name="ce6">
            <text:p>koniec odwozu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zkoła Henryków =&gt; Nowy Dwór</text:p>
          </table:table-cell>
          <table:table-cell table:style-name="ce20"/>
          <table:table-cell table:style-name="ce27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1" table:number-columns-spanned="1" table:number-rows-spanned="7" table:style-name="ce63">
            <text:p>21</text:p>
          </table:table-cell>
          <table:table-cell office:value-type="string" table:style-name="ce13">
            <text:p>Wigańcice, Kalinowice, Nowy Dwór</text:p>
          </table:table-cell>
          <table:table-cell table:style-name="ce14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Henryków - szkoła podstawowa</text:p>
          </table:table-cell>
          <table:table-cell office:value-type="time" office:time-value="PT13H48M0S" table:style-name="ce17">
            <text:p>13:4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Henryków - pl. Cystersów<text:s text:c="2"/></text:p>
          </table:table-cell>
          <table:table-cell office:value-type="time" office:time-value="PT13H49M0S" table:style-name="ce14">
            <text:p>13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owy Dwór <text:s text:c="2"/>NŻ</text:p>
          </table:table-cell>
          <table:table-cell office:value-type="time" office:time-value="PT13H53M0S" table:style-name="ce15">
            <text:p>13:53</text:p>
          </table:table-cell>
          <table:table-cell table:style-name="ce6"/>
          <table:table-cell office:value-type="string" table:style-name="ce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Sportowa/Polna <text:s/>NŻ</text:p>
          </table:table-cell>
          <table:table-cell office:value-type="time" office:time-value="PT13H59M0S" table:style-name="ce14">
            <text:p>13:5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Wojska Polskiego<text:s text:c="2"/></text:p>
          </table:table-cell>
          <table:table-cell office:value-type="time" office:time-value="PT14H2M0S" table:style-name="ce14">
            <text:p>14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Kolejowy</text:p>
          </table:table-cell>
          <table:table-cell office:value-type="time" office:time-value="PT14H7M0S" table:style-name="ce14">
            <text:p>14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05.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Dębowiec, Osina Wielka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6" table:number-columns-spanned="1" table:number-rows-spanned="10" table:style-name="ce63">
            <text:p>26</text:p>
          </table:table-cell>
          <table:table-cell office:value-type="string" table:style-name="ce13">
            <text:p>Ziębice Dworzec Kolejowy</text:p>
          </table:table-cell>
          <table:table-cell office:value-type="time" office:time-value="PT14H10M0S" table:style-name="ce14">
            <text:p>14:1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time" office:time-value="PT14H16M0S" table:style-name="ce17">
            <text:p>14:1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2<text:s text:c="2"/></text:p>
          </table:table-cell>
          <table:table-cell office:value-type="time" office:time-value="PT14H25M0S" table:style-name="ce17">
            <text:p>14:2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Gliwicka-park <text:s/>NŻ</text:p>
          </table:table-cell>
          <table:table-cell office:value-type="time" office:time-value="PT14H27M0S" table:style-name="ce14">
            <text:p>14:2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ębowiec - kościół <text:s/>NŻ</text:p>
          </table:table-cell>
          <table:table-cell office:value-type="time" office:time-value="PT14H32M0S" table:style-name="ce15">
            <text:p>14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ębowiec I <text:s/>NŻ</text:p>
          </table:table-cell>
          <table:table-cell office:value-type="time" office:time-value="PT14H33M0S" table:style-name="ce15">
            <text:p>14:3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sina Wielka - świetlica <text:s/>NŻ</text:p>
          </table:table-cell>
          <table:table-cell office:value-type="time" office:time-value="PT14H37M0S" table:style-name="ce15">
            <text:p>14:3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sinka <text:s/>NŻ</text:p>
          </table:table-cell>
          <table:table-cell office:value-type="time" office:time-value="PT14H41M0S" table:style-name="ce15">
            <text:p>14:41</text:p>
          </table:table-cell>
          <table:table-cell table:style-name="ce6"/>
          <table:table-cell office:value-type="string" table:style-name="ce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Przemysłowa - Urząd Miejski</text:p>
          </table:table-cell>
          <table:table-cell office:value-type="time" office:time-value="PT14H44M0S" table:style-name="ce14">
            <text:p>14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Kolejowy</text:p>
          </table:table-cell>
          <table:table-cell office:value-type="time" office:time-value="PT14H49M0S" table:style-name="ce14">
            <text:p>14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5">
            <text:p>SP4 =&gt; Lipa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2" table:number-columns-spanned="1" table:number-rows-spanned="4" table:style-name="ce63">
            <text:p>22</text:p>
          </table:table-cell>
          <table:table-cell office:value-type="string" table:style-name="ce13">
            <text:p>Ziębice Dworzec Kolejowy</text:p>
          </table:table-cell>
          <table:table-cell office:value-type="time" office:time-value="PT14H50M0S" table:style-name="ce14">
            <text:p>14:5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time" office:time-value="PT14H56M0S" table:style-name="ce17">
            <text:p>14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ipa <text:s text:c="2"/>NŻ</text:p>
          </table:table-cell>
          <table:table-cell office:value-type="time" office:time-value="PT15H1M0S" table:style-name="ce15">
            <text:p>15:01</text:p>
          </table:table-cell>
          <table:table-cell table:style-name="ce6"/>
          <table:table-cell office:value-type="string" table:style-name="ce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rzelków, Czerńczyce, Krzelków</text:p>
          </table:table-cell>
          <table:table-cell office:value-type="time" office:time-value="PT15H27M0S" table:style-name="ce14">
            <text:p>15:27</text:p>
          </table:table-cell>
          <table:table-cell table:style-name="ce6"/>
          <table:table-cell office:value-type="string" table:style-name="ce6">
            <text:p>KONIEC KURSU W KRZELKOWIE</text:p>
          </table:table-cell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K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R.06.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Osinka, Osina Wielka, Dębowiec =&gt; SP2, SP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6" table:number-columns-spanned="1" table:number-rows-spanned="10" table:style-name="ce63">
            <text:p>36</text:p>
          </table:table-cell>
          <table:table-cell office:value-type="string" table:style-name="ce13">
            <text:p>Ziębice Dworzec Kolejowy<text:s/></text:p>
          </table:table-cell>
          <table:table-cell office:value-type="string" table:style-name="ce23">
            <text:p><text:s/>7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Urząd Miejski<text:s text:c="2"/></text:p>
          </table:table-cell>
          <table:table-cell office:value-type="string" table:style-name="ce23">
            <text:p><text:s/>7:2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sinka <text:s text:c="2"/>NŻ</text:p>
          </table:table-cell>
          <table:table-cell office:value-type="string" table:style-name="ce23">
            <text:p><text:s/>7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sina Wielka - świetlica <text:s text:c="2"/>NŻ</text:p>
          </table:table-cell>
          <table:table-cell office:value-type="string" table:style-name="ce23">
            <text:p><text:s/>7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ębowiec I <text:s text:c="2"/>NŻ</text:p>
          </table:table-cell>
          <table:table-cell office:value-type="string" table:style-name="ce23">
            <text:p><text:s/>7:3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ębowiec - kościół <text:s text:c="2"/>NŻ</text:p>
          </table:table-cell>
          <table:table-cell office:value-type="string" table:style-name="ce23">
            <text:p><text:s/>7:3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Gliwicka-park<text:s/></text:p>
          </table:table-cell>
          <table:table-cell table:style-name="ce28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2<text:s text:c="2"/></text:p>
          </table:table-cell>
          <table:table-cell office:value-type="string" table:style-name="ce25">
            <text:p><text:s/>7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string" table:style-name="ce25">
            <text:p><text:s/>7:5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PKP</text:p>
          </table:table-cell>
          <table:table-cell office:value-type="time" office:time-value="PT7H57M0S" table:style-name="ce14">
            <text:p>07:5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6.2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Biernacie, Kolonia Biernacice, Niedźwiedź str. Doboszowic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" table:number-columns-spanned="1" table:number-rows-spanned="12" table:style-name="ce66">
            <text:p>34</text:p>
          </table:table-cell>
          <table:table-cell office:value-type="string" table:style-name="ce13">
            <text:p>Ziębice Dworzec Kolejowy</text:p>
          </table:table-cell>
          <table:table-cell office:value-type="time" office:time-value="PT13H36M0S" table:style-name="ce14">
            <text:p>13:3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time" office:time-value="PT13H42M0S" table:style-name="ce17">
            <text:p>13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2<text:s text:c="2"/></text:p>
          </table:table-cell>
          <table:table-cell office:value-type="time" office:time-value="PT13H51M0S" table:style-name="ce17">
            <text:p>13:5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Urząd Miejski , Paczkowska</text:p>
          </table:table-cell>
          <table:table-cell table:style-name="ce14"/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 <text:s text:c="2"/>NŻ</text:p>
          </table:table-cell>
          <table:table-cell office:value-type="time" office:time-value="PT14H0M0S" table:style-name="ce15">
            <text:p>14: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I <text:s text:c="2"/>NŻ</text:p>
          </table:table-cell>
          <table:table-cell office:value-type="time" office:time-value="PT14H2M0S" table:style-name="ce15">
            <text:p>14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- świetlica <text:s text:c="2"/>NŻ</text:p>
          </table:table-cell>
          <table:table-cell office:value-type="time" office:time-value="PT14H3M0S" table:style-name="ce15">
            <text:p>14:0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- las <text:s text:c="2"/>NŻ</text:p>
          </table:table-cell>
          <table:table-cell office:value-type="time" office:time-value="PT14H7M0S" table:style-name="ce15">
            <text:p>14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- boisko <text:s text:c="2"/>NŻ</text:p>
          </table:table-cell>
          <table:table-cell office:value-type="time" office:time-value="PT14H8M0S" table:style-name="ce15">
            <text:p>14:0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<text:s text:c="2"/>NŻ</text:p>
          </table:table-cell>
          <table:table-cell office:value-type="time" office:time-value="PT14H9M0S" table:style-name="ce15">
            <text:p>14:0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zkoła <text:s/>NŻ</text:p>
          </table:table-cell>
          <table:table-cell office:value-type="time" office:time-value="PT14H13M0S" table:style-name="ce15">
            <text:p>14:1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I <text:s/>NŻ</text:p>
          </table:table-cell>
          <table:table-cell office:value-type="time" office:time-value="PT14H15M0S" table:style-name="ce15">
            <text:p>14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5">
            <text:p>ZsiP Niedźwiedź =&gt; Doboszowice</text:p>
          </table:table-cell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" table:number-columns-spanned="1" table:number-rows-spanned="6" table:style-name="ce66">
            <text:p>34</text:p>
          </table:table-cell>
          <table:table-cell office:value-type="string" table:style-name="ce16">
            <text:p>Niedźwiedź - szkoła <text:s/>NŻ</text:p>
          </table:table-cell>
          <table:table-cell office:value-type="time" office:time-value="PT14H13M0S" table:style-name="ce17">
            <text:p>14:1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I <text:s/>NŻ</text:p>
          </table:table-cell>
          <table:table-cell office:value-type="time" office:time-value="PT14H15M0S" table:style-name="ce14">
            <text:p>14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oboszowice I <text:s/>NŻ</text:p>
          </table:table-cell>
          <table:table-cell office:value-type="time" office:time-value="PT14H20M0S" table:style-name="ce15">
            <text:p>14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oboszowice - kościół <text:s/>NŻ</text:p>
          </table:table-cell>
          <table:table-cell office:value-type="time" office:time-value="PT14H22M0S" table:style-name="ce15">
            <text:p>14:2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Doboszowice - kościół <text:s text:c="2"/>NŻ</text:p>
          </table:table-cell>
          <table:table-cell office:value-type="time" office:time-value="PT14H26M0S" table:style-name="ce15">
            <text:p>14:26</text:p>
          </table:table-cell>
          <table:table-cell table:style-name="ce6"/>
          <table:table-cell office:value-type="string" table:style-name="ce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I <text:s text:c="2"/>NŻ</text:p>
          </table:table-cell>
          <table:table-cell office:value-type="time" office:time-value="PT14H30M0S" table:style-name="ce14">
            <text:p>14:3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5">
            <text:p>ZsiP Niedźwiedź =&gt; Lubnów, Pomianów Dolny, Głęboka, (Starczówek bez Kolonii)</text:p>
          </table:table-cell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" table:number-columns-spanned="1" table:number-rows-spanned="13" table:style-name="ce66">
            <text:p>34</text:p>
          </table:table-cell>
          <table:table-cell office:value-type="string" table:style-name="ce16">
            <text:p>Niedźwiedź - szkoła <text:s text:c="2"/>NŻ</text:p>
          </table:table-cell>
          <table:table-cell office:value-type="time" office:time-value="PT14H32M0S" table:style-name="ce17">
            <text:p>14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krzyżowanie <text:s text:c="2"/>NŻ</text:p>
          </table:table-cell>
          <table:table-cell office:value-type="time" office:time-value="PT14H33M0S" table:style-name="ce14">
            <text:p>14:3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ubnów - świetlica <text:s text:c="2"/>NŻ</text:p>
          </table:table-cell>
          <table:table-cell office:value-type="time" office:time-value="PT14H39M0S" table:style-name="ce15">
            <text:p>14:3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ubnów OSP <text:s text:c="2"/>NŻ</text:p>
          </table:table-cell>
          <table:table-cell office:value-type="time" office:time-value="PT14H41M0S" table:style-name="ce15">
            <text:p>14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omianów Dolny - Golina <text:s text:c="2"/>NŻ</text:p>
          </table:table-cell>
          <table:table-cell office:value-type="time" office:time-value="PT14H52M0S" table:style-name="ce15">
            <text:p>14:5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omianów Dolny - świetlica <text:s text:c="2"/>NŻ</text:p>
          </table:table-cell>
          <table:table-cell office:value-type="time" office:time-value="PT14H54M0S" table:style-name="ce15">
            <text:p>14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omianów Dolny - Rostków <text:s text:c="2"/>NŻ</text:p>
          </table:table-cell>
          <table:table-cell office:value-type="time" office:time-value="PT14H56M0S" table:style-name="ce15">
            <text:p>14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Głęboka <text:s text:c="2"/>NŻ</text:p>
          </table:table-cell>
          <table:table-cell office:value-type="time" office:time-value="PT15H1M0S" table:style-name="ce15">
            <text:p>15:01</text:p>
          </table:table-cell>
          <table:table-cell table:style-name="ce6"/>
          <table:table-cell office:value-type="string" table:style-name="ce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- świetlica <text:s text:c="2"/>NŻ</text:p>
          </table:table-cell>
          <table:table-cell office:value-type="time" office:time-value="PT15H8M0S" table:style-name="ce14">
            <text:p>15:0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III <text:s text:c="2"/>NŻ</text:p>
          </table:table-cell>
          <table:table-cell office:value-type="time" office:time-value="PT15H9M0S" table:style-name="ce14">
            <text:p>15:0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II <text:s text:c="2"/>NŻ</text:p>
          </table:table-cell>
          <table:table-cell office:value-type="time" office:time-value="PT15H11M0S" table:style-name="ce14">
            <text:p>15:1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I <text:s text:c="2"/>NŻ</text:p>
          </table:table-cell>
          <table:table-cell office:value-type="time" office:time-value="PT15H12M0S" table:style-name="ce14">
            <text:p>15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sina Mała, Otmuchowska, Urząd</text:p>
          </table:table-cell>
          <table:table-cell table:style-name="ce14"/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office:value-type="string" table:style-name="ce16">
            <text:p>Ziębice - SP4<text:s text:c="2"/></text:p>
          </table:table-cell>
          <table:table-cell office:value-type="time" office:time-value="PT15H29M0S" table:style-name="ce17">
            <text:p>15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5">
            <text:p>SP4, SP2 =&gt; Biernacie, Kolonia Biernacice, Niedźwiedź skrzyżowanie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" table:number-columns-spanned="1" table:number-rows-spanned="13" table:style-name="ce66">
            <text:p>34</text:p>
          </table:table-cell>
          <table:table-cell office:value-type="string" table:style-name="ce16">
            <text:p>Ziębice - SP4<text:s text:c="2"/></text:p>
          </table:table-cell>
          <table:table-cell office:value-type="time" office:time-value="PT15H34M0S" table:style-name="ce17">
            <text:p>15:3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2<text:s text:c="2"/></text:p>
          </table:table-cell>
          <table:table-cell office:value-type="time" office:time-value="PT15H43M0S" table:style-name="ce17">
            <text:p>15:4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Urząd Miejski , Paczkowska</text:p>
          </table:table-cell>
          <table:table-cell table:style-name="ce15"/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 <text:s text:c="2"/>NŻ</text:p>
          </table:table-cell>
          <table:table-cell office:value-type="time" office:time-value="PT15H52M0S" table:style-name="ce15">
            <text:p>15:5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I <text:s text:c="2"/>NŻ</text:p>
          </table:table-cell>
          <table:table-cell office:value-type="time" office:time-value="PT15H54M0S" table:style-name="ce15">
            <text:p>15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- świetlica <text:s text:c="2"/>NŻ</text:p>
          </table:table-cell>
          <table:table-cell office:value-type="time" office:time-value="PT15H55M0S" table:style-name="ce15">
            <text:p>15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- las <text:s text:c="2"/>NŻ</text:p>
          </table:table-cell>
          <table:table-cell office:value-type="time" office:time-value="PT15H59M0S" table:style-name="ce15">
            <text:p>15:5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- boisko <text:s text:c="2"/>NŻ</text:p>
          </table:table-cell>
          <table:table-cell office:value-type="time" office:time-value="PT16H0M0S" table:style-name="ce15">
            <text:p>16: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<text:s text:c="2"/>NŻ</text:p>
          </table:table-cell>
          <table:table-cell office:value-type="time" office:time-value="PT16H1M0S" table:style-name="ce15">
            <text:p>16:0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krzyżowanie <text:s text:c="2"/>NŻ</text:p>
          </table:table-cell>
          <table:table-cell office:value-type="time" office:time-value="PT16H4M0S" table:style-name="ce14">
            <text:p>16:04</text:p>
          </table:table-cell>
          <table:table-cell table:style-name="ce6"/>
          <table:table-cell office:value-type="string" table:style-name="ce6">
            <text:p>koniec od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67">
            <text:p>Lubnów, Pomianów Dolny, Głęboka, Starczówek, Osina Mała, Otmuchowska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Przemysłowa - Urząd Miejski</text:p>
          </table:table-cell>
          <table:table-cell office:value-type="time" office:time-value="PT16H53M0S" table:style-name="ce14">
            <text:p>16:5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Kolejowy</text:p>
          </table:table-cell>
          <table:table-cell office:value-type="time" office:time-value="PT16H58M0S" table:style-name="ce14">
            <text:p>16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M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7.1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ososznica (Służejów Mały) =&gt; SP2, SP4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3" table:number-columns-spanned="1" table:number-rows-spanned="3" table:style-name="ce63">
            <text:p>23</text:p>
          </table:table-cell>
          <table:table-cell office:value-type="string" table:style-name="ce6">
            <text:p>Ziębice Dworzec Kolejowy<text:s/></text:p>
          </table:table-cell>
          <table:table-cell office:value-type="time" office:time-value="PT5H30M0S" table:style-name="ce7">
            <text:p>05:3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Urząd Miejski</text:p>
          </table:table-cell>
          <table:table-cell office:value-type="time" office:time-value="PT5H35M0S" table:style-name="ce7">
            <text:p>05:3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Służejów, Rososznica<text:s text:c="2"/></text:p>
          </table:table-cell>
          <table:table-cell table:style-name="ce7"/>
          <table:table-cell table:style-name="ce6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table-cell office:value-type="float" office:value="33" table:number-columns-spanned="1" table:number-rows-spanned="9" table:style-name="ce63">
            <text:p>33</text:p>
          </table:table-cell>
          <table:table-cell office:value-type="string" table:style-name="ce13">
            <text:p>Rososznica - pętla<text:s/></text:p>
          </table:table-cell>
          <table:table-cell office:value-type="string" table:style-name="ce15">
            <text:p><text:s/>6:2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ososznica - świetlica<text:s text:c="2"/></text:p>
          </table:table-cell>
          <table:table-cell office:value-type="string" table:style-name="ce15">
            <text:p><text:s/>6:2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ososznica II<text:s text:c="2"/></text:p>
          </table:table-cell>
          <table:table-cell office:value-type="string" table:style-name="ce15">
            <text:p><text:s/>6:2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ososznica I<text:s text:c="2"/></text:p>
          </table:table-cell>
          <table:table-cell office:value-type="string" table:style-name="ce15">
            <text:p><text:s/>6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ososznica - zbiornik<text:s/></text:p>
          </table:table-cell>
          <table:table-cell office:value-type="string" table:style-name="ce15">
            <text:p><text:s/>6:2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łużejów<text:s text:c="2"/></text:p>
          </table:table-cell>
          <table:table-cell office:value-type="string" table:style-name="ce15">
            <text:p><text:s/>6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Urząd Miejski<text:s/></text:p>
          </table:table-cell>
          <table:table-cell office:value-type="string" table:style-name="ce14">
            <text:p><text:s/>6:36</text:p>
          </table:table-cell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2<text:s text:c="2"/></text:p>
          </table:table-cell>
          <table:table-cell office:value-type="string" table:style-name="ce17">
            <text:p><text:s/>6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string" table:style-name="ce17">
            <text:p><text:s/>6:5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5"/>
          <table:table-cell office:value-type="string" table:style-name="ce30">
            <text:p>Dodatkowy kurs realizowany przez GCEiS na trasie Rososznica 07:15 =&gt; SP2 07:25, SP4 07:30</text:p>
          </table:table-cell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Niedźwiednik, Służejów Duży, Służejów Mały =&gt; SP2, SP4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3" table:number-columns-spanned="1" table:number-rows-spanned="16" table:style-name="ce63">
            <text:p>23</text:p>
          </table:table-cell>
          <table:table-cell office:value-type="string" table:style-name="ce6">
            <text:p>Ziębice – SP4<text:s/></text:p>
          </table:table-cell>
          <table:table-cell office:value-type="time" office:time-value="PT6H51M0S" table:style-name="ce7">
            <text:p>06:5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Urząd Miejski</text:p>
          </table:table-cell>
          <table:table-cell office:value-type="time" office:time-value="PT6H56M0S" table:style-name="ce7">
            <text:p>06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Służejów, Niedźwiednik</text:p>
          </table:table-cell>
          <table:table-cell table:style-name="ce7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nik V <text:s text:c="2"/>NŻ</text:p>
          </table:table-cell>
          <table:table-cell office:value-type="string" table:style-name="ce15">
            <text:p><text:s/>7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nik IV <text:s text:c="2"/>NŻ</text:p>
          </table:table-cell>
          <table:table-cell office:value-type="string" table:style-name="ce15">
            <text:p><text:s/>7:1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nik III <text:s text:c="2"/>NŻ</text:p>
          </table:table-cell>
          <table:table-cell office:value-type="string" table:style-name="ce15">
            <text:p><text:s/>7: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nik II <text:s text:c="2"/>NŻ</text:p>
          </table:table-cell>
          <table:table-cell office:value-type="string" table:style-name="ce15">
            <text:p><text:s/>7:1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nik - świetlica <text:s text:c="2"/>NŻ</text:p>
          </table:table-cell>
          <table:table-cell office:value-type="string" table:style-name="ce15">
            <text:p><text:s/>7:2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nik I <text:s text:c="2"/>NŻ</text:p>
          </table:table-cell>
          <table:table-cell office:value-type="string" table:style-name="ce15">
            <text:p><text:s/>7:2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łużejów – kościół NŻ</text:p>
          </table:table-cell>
          <table:table-cell office:value-type="string" table:style-name="ce15">
            <text:p><text:s/>7:2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ososznica - zbiornik <text:s text:c="2"/>NŻ</text:p>
          </table:table-cell>
          <table:table-cell office:value-type="string" table:style-name="ce15">
            <text:p><text:s/>7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łużejów <text:s text:c="2"/>NŻ</text:p>
          </table:table-cell>
          <table:table-cell office:value-type="string" table:style-name="ce15">
            <text:p><text:s/>7:3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Urząd Miejski<text:s/></text:p>
          </table:table-cell>
          <table:table-cell office:value-type="string" table:style-name="ce15">
            <text:p><text:s/>7:40</text:p>
          </table:table-cell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2<text:s text:c="2"/></text:p>
          </table:table-cell>
          <table:table-cell office:value-type="string" table:style-name="ce17">
            <text:p><text:s/>7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string" table:style-name="ce17">
            <text:p><text:s/>7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dworzec PKP</text:p>
          </table:table-cell>
          <table:table-cell office:value-type="string" table:style-name="ce14">
            <text:p><text:s/>7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7.2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Osina Mała, Starczówek, Niedźwiedź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number-columns-spanned="1" table:number-rows-spanned="17" table:style-name="ce62">
            <text:p>25</text:p>
          </table:table-cell>
          <table:table-cell office:value-type="string" table:style-name="ce34">
            <text:p>Ziębice Dworzec Kolejowy</text:p>
          </table:table-cell>
          <table:table-cell office:value-type="time" office:time-value="PT13H34M0S" table:style-name="ce35">
            <text:p>13:3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Ziębice - SP4<text:s text:c="2"/></text:p>
          </table:table-cell>
          <table:table-cell office:value-type="time" office:time-value="PT13H40M0S" table:style-name="ce37">
            <text:p>13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Ziębice - SP2<text:s text:c="2"/></text:p>
          </table:table-cell>
          <table:table-cell office:value-type="time" office:time-value="PT13H49M0S" table:style-name="ce37">
            <text:p>13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Urząd Miejski , Otmuchowska</text:p>
          </table:table-cell>
          <table:table-cell table:style-name="ce35"/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Osina Mała - świetlica <text:s/>NŻ</text:p>
          </table:table-cell>
          <table:table-cell office:value-type="time" office:time-value="PT13H58M0S" table:style-name="ce38">
            <text:p>13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Osina Mała <text:s/>NŻ</text:p>
          </table:table-cell>
          <table:table-cell office:value-type="time" office:time-value="PT14H0M0S" table:style-name="ce38">
            <text:p>14: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I <text:s/>NŻ</text:p>
          </table:table-cell>
          <table:table-cell office:value-type="time" office:time-value="PT14H2M0S" table:style-name="ce38">
            <text:p>14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II <text:s/>NŻ</text:p>
          </table:table-cell>
          <table:table-cell office:value-type="time" office:time-value="PT14H3M0S" table:style-name="ce38">
            <text:p>14:0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III <text:s/>NŻ</text:p>
          </table:table-cell>
          <table:table-cell office:value-type="time" office:time-value="PT14H5M0S" table:style-name="ce38">
            <text:p>14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- świetlica <text:s text:c="2"/>NŻ</text:p>
          </table:table-cell>
          <table:table-cell office:value-type="time" office:time-value="PT14H7M0S" table:style-name="ce38">
            <text:p>14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kolonia <text:s/>NŻ</text:p>
          </table:table-cell>
          <table:table-cell office:value-type="time" office:time-value="PT14H9M0S" table:style-name="ce38">
            <text:p>14:0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- sklep <text:s/>NŻ</text:p>
          </table:table-cell>
          <table:table-cell office:value-type="time" office:time-value="PT14H12M0S" table:style-name="ce38">
            <text:p>14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- Boisko <text:s/>NŻ</text:p>
          </table:table-cell>
          <table:table-cell office:value-type="time" office:time-value="PT14H15M0S" table:style-name="ce38">
            <text:p>14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- szkoła <text:s/>NŻ</text:p>
          </table:table-cell>
          <table:table-cell office:value-type="time" office:time-value="PT14H16M0S" table:style-name="ce38">
            <text:p>14:1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I <text:s/>NŻ</text:p>
          </table:table-cell>
          <table:table-cell office:value-type="time" office:time-value="PT14H18M0S" table:style-name="ce38">
            <text:p>14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I <text:s text:c="2"/>NŻ</text:p>
          </table:table-cell>
          <table:table-cell office:value-type="time" office:time-value="PT14H25M0S" table:style-name="ce35">
            <text:p>14:2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Niedźwiedź - szkoła <text:s text:c="2"/>NŻ</text:p>
          </table:table-cell>
          <table:table-cell office:value-type="time" office:time-value="PT14H27M0S" table:style-name="ce37">
            <text:p>14:2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ZSiP =&gt; Niedźwiedź str. Starczówka, Starczówek, Kolonia Biernacie, Biernacice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5" table:number-columns-spanned="1" table:number-rows-spanned="20" table:style-name="ce68">
            <text:p>35</text:p>
          </table:table-cell>
          <table:table-cell office:value-type="string" table:style-name="ce16">
            <text:p>Niedźwiedź - szkoła <text:s text:c="2"/>NŻ</text:p>
          </table:table-cell>
          <table:table-cell office:value-type="time" office:time-value="PT14H28M0S" table:style-name="ce37">
            <text:p>14:2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Boisko <text:s text:c="2"/>NŻ</text:p>
          </table:table-cell>
          <table:table-cell office:value-type="time" office:time-value="PT14H29M0S" table:style-name="ce38">
            <text:p>14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taw <text:s text:c="2"/>NŻ</text:p>
          </table:table-cell>
          <table:table-cell office:value-type="time" office:time-value="PT14H31M0S" table:style-name="ce38">
            <text:p>14:3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klep <text:s text:c="2"/>NŻ</text:p>
          </table:table-cell>
          <table:table-cell office:value-type="time" office:time-value="PT14H33M0S" table:style-name="ce38">
            <text:p>14:3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kolonia <text:s text:c="2"/>NŻ</text:p>
          </table:table-cell>
          <table:table-cell office:value-type="time" office:time-value="PT14H36M0S" table:style-name="ce38">
            <text:p>14:3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- świetlica <text:s text:c="2"/>NŻ</text:p>
          </table:table-cell>
          <table:table-cell office:value-type="time" office:time-value="PT14H39M0S" table:style-name="ce38">
            <text:p>14:3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- świetlica <text:s text:c="2"/>NŻ</text:p>
          </table:table-cell>
          <table:table-cell office:value-type="time" office:time-value="PT14H40M0S" table:style-name="ce38">
            <text:p>14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tarczówek kolonia <text:s/>NŻ</text:p>
          </table:table-cell>
          <table:table-cell office:value-type="time" office:time-value="PT14H42M0S" table:style-name="ce38">
            <text:p>14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sklep <text:s/>NŻ</text:p>
          </table:table-cell>
          <table:table-cell office:value-type="time" office:time-value="PT14H45M0S" table:style-name="ce38">
            <text:p>14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iedźwiedź - Boisko <text:s/>NŻ</text:p>
          </table:table-cell>
          <table:table-cell office:value-type="time" office:time-value="PT14H48M0S" table:style-name="ce38">
            <text:p>14:48</text:p>
          </table:table-cell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covered-table-cell/>
          <table:table-cell office:value-type="string" table:style-name="ce13">
            <text:p>Kolonia Biernacice <text:s/>NŻ</text:p>
          </table:table-cell>
          <table:table-cell office:value-type="time" office:time-value="PT14H52M0S" table:style-name="ce38">
            <text:p>14:5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- boisko <text:s/>NŻ</text:p>
          </table:table-cell>
          <table:table-cell office:value-type="time" office:time-value="PT14H53M0S" table:style-name="ce38">
            <text:p>14:5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Kolonia Biernacice - las <text:s/>NŻ</text:p>
          </table:table-cell>
          <table:table-cell office:value-type="time" office:time-value="PT14H54M0S" table:style-name="ce38">
            <text:p>14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- świetlica <text:s/>NŻ</text:p>
          </table:table-cell>
          <table:table-cell office:value-type="time" office:time-value="PT14H58M0S" table:style-name="ce38">
            <text:p>14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I <text:s/>NŻ</text:p>
          </table:table-cell>
          <table:table-cell office:value-type="time" office:time-value="PT15H0M0S" table:style-name="ce38">
            <text:p>15: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iernacice I <text:s/>NŻ</text:p>
          </table:table-cell>
          <table:table-cell office:value-type="time" office:time-value="PT15H2M0S" table:style-name="ce38">
            <text:p>15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- Paczkowska <text:s/>NŻ</text:p>
          </table:table-cell>
          <table:table-cell office:value-type="time" office:time-value="PT15H5M0S" table:style-name="ce35">
            <text:p>15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Ziębice Przemysłowa - Urząd Miejski</text:p>
          </table:table-cell>
          <table:table-cell office:value-type="time" office:time-value="PT15H8M0S" table:style-name="ce35">
            <text:p>15:0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iębice - SP4<text:s text:c="2"/></text:p>
          </table:table-cell>
          <table:table-cell office:value-type="time" office:time-value="PT15H15M0S" table:style-name="ce37">
            <text:p>15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Osina Mała, Starczówek, (Niedźwiedź)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number-columns-spanned="1" table:number-rows-spanned="19" table:style-name="ce62">
            <text:p>25</text:p>
          </table:table-cell>
          <table:table-cell office:value-type="string" table:style-name="ce36">
            <text:p>Ziębice - SP4<text:s text:c="2"/></text:p>
          </table:table-cell>
          <table:table-cell office:value-type="time" office:time-value="PT15H36M0S" table:style-name="ce37">
            <text:p>15:3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Ziębice - SP2<text:s text:c="2"/></text:p>
          </table:table-cell>
          <table:table-cell office:value-type="time" office:time-value="PT15H45M0S" table:style-name="ce37">
            <text:p>15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Urząd Miejski, Otmuchowska</text:p>
          </table:table-cell>
          <table:table-cell table:style-name="ce35"/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Osina Mała - świetlica <text:s/>NŻ</text:p>
          </table:table-cell>
          <table:table-cell office:value-type="time" office:time-value="PT15H54M0S" table:style-name="ce38">
            <text:p>15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Osina Mała <text:s/>NŻ</text:p>
          </table:table-cell>
          <table:table-cell office:value-type="time" office:time-value="PT15H56M0S" table:style-name="ce38">
            <text:p>15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I <text:s/>NŻ</text:p>
          </table:table-cell>
          <table:table-cell office:value-type="time" office:time-value="PT15H58M0S" table:style-name="ce38">
            <text:p>15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II <text:s/>NŻ</text:p>
          </table:table-cell>
          <table:table-cell office:value-type="time" office:time-value="PT15H59M0S" table:style-name="ce38">
            <text:p>15:5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III <text:s/>NŻ</text:p>
          </table:table-cell>
          <table:table-cell office:value-type="time" office:time-value="PT16H1M0S" table:style-name="ce38">
            <text:p>16:0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- świetlica <text:s text:c="2"/>NŻ</text:p>
          </table:table-cell>
          <table:table-cell office:value-type="time" office:time-value="PT16H3M0S" table:style-name="ce38">
            <text:p>16:0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tarczówek kolonia <text:s/>NŻ</text:p>
          </table:table-cell>
          <table:table-cell office:value-type="time" office:time-value="PT16H5M0S" table:style-name="ce38">
            <text:p>16:05</text:p>
          </table:table-cell>
          <table:table-cell table:style-name="ce6"/>
          <table:table-cell office:value-type="string" table:style-name="ce6">
            <text:p>koniec do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- sklep <text:s/>NŻ</text:p>
          </table:table-cell>
          <table:table-cell office:value-type="time" office:time-value="PT16H8M0S" table:style-name="ce35">
            <text:p>16:0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- Boisko <text:s/>NŻ</text:p>
          </table:table-cell>
          <table:table-cell office:value-type="time" office:time-value="PT16H11M0S" table:style-name="ce35">
            <text:p>16:1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- szkoła <text:s/>NŻ</text:p>
          </table:table-cell>
          <table:table-cell office:value-type="time" office:time-value="PT16H12M0S" table:style-name="ce35">
            <text:p>16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I <text:s/>NŻ</text:p>
          </table:table-cell>
          <table:table-cell office:value-type="time" office:time-value="PT16H14M0S" table:style-name="ce35">
            <text:p>16:1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I <text:s text:c="2"/>NŻ</text:p>
          </table:table-cell>
          <table:table-cell office:value-type="time" office:time-value="PT16H21M0S" table:style-name="ce35">
            <text:p>16:2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ź - szkoła <text:s text:c="2"/>NŻ</text:p>
          </table:table-cell>
          <table:table-cell office:value-type="time" office:time-value="PT16H23M0S" table:style-name="ce35">
            <text:p>16:2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Kolonia Biernacice, Biernacice, Paczkowska</text:p>
          </table:table-cell>
          <table:table-cell table:style-name="ce35"/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Ziębice Przemysłowa - Urząd Miejski</text:p>
          </table:table-cell>
          <table:table-cell office:value-type="time" office:time-value="PT16H43M0S" table:style-name="ce35">
            <text:p>16:4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Ziębice Dworzec Kolejowy</text:p>
          </table:table-cell>
          <table:table-cell office:value-type="time" office:time-value="PT16H48M0S" table:style-name="ce35">
            <text:p>16:48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5"/>
          <table:table-cell table:style-name="ce20"/>
          <table:table-cell table:style-name="ce21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O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Czerńczyce =&gt; przedszkole Krzelków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Czerńczyce , Krzelków =&gt; szkoła Henryków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9"/>
          <table:table-cell office:value-type="string" table:style-name="ce39">
            <text:p>Ziębice - SP4<text:s text:c="2"/></text:p>
          </table:table-cell>
          <table:table-cell office:value-type="string" table:style-name="ce40">
            <text:p><text:s/>7:23</text:p>
          </table:table-cell>
          <table:table-cell table:style-name="ce41"/>
          <table:table-cell office:value-type="string" table:style-name="ce4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2" table:number-columns-spanned="1" table:number-rows-spanned="13" table:style-name="ce62">
            <text:p>22</text:p>
          </table:table-cell>
          <table:table-cell office:value-type="string" table:style-name="ce39">
            <text:p>Ziębice Dworzec Kolejowy</text:p>
          </table:table-cell>
          <table:table-cell office:value-type="string" table:style-name="ce40">
            <text:p><text:s/>7:27</text:p>
          </table:table-cell>
          <table:table-cell table:number-columns-repeated="2" table:style-name="ce41"/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Lipa, Krzelków, Czerńczyce</text:p>
          </table:table-cell>
          <table:table-cell table:style-name="ce40"/>
          <table:table-cell table:style-name="ce41"/>
          <table:table-cell office:value-type="string" table:style-name="ce41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Czerńczyce - świetlica <text:s/>NŻ</text:p>
          </table:table-cell>
          <table:table-cell office:value-type="string" table:style-name="ce42">
            <text:p><text:s/>7:3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Czerńczyce - OSP <text:s/>NŻ</text:p>
          </table:table-cell>
          <table:table-cell office:value-type="string" table:style-name="ce42">
            <text:p><text:s/>7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Czerńczyce - pałac <text:s/>NŻ</text:p>
          </table:table-cell>
          <table:table-cell office:value-type="string" table:style-name="ce42">
            <text:p><text:s/>7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Czerńczyce II <text:s text:c="2"/>NŻ</text:p>
          </table:table-cell>
          <table:table-cell office:value-type="string" table:style-name="ce42">
            <text:p><text:s/>7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Czerńczyce - pałac <text:s text:c="2"/>NŻ</text:p>
          </table:table-cell>
          <table:table-cell office:value-type="string" table:style-name="ce42">
            <text:p><text:s/>7:4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Czerńczyce - świetlica <text:s text:c="2"/>NŻ</text:p>
          </table:table-cell>
          <table:table-cell office:value-type="string" table:style-name="ce42">
            <text:p><text:s/>7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Krzelków <text:s text:c="2"/>NŻ</text:p>
          </table:table-cell>
          <table:table-cell office:value-type="string" table:style-name="ce42">
            <text:p><text:s/>7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9">
            <text:p>Krzelków II <text:s text:c="2"/>NŻ</text:p>
          </table:table-cell>
          <table:table-cell office:value-type="string" table:style-name="ce42">
            <text:p><text:s/>7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43">
            <text:p>Krzelków - świetlica <text:s text:c="2"/>NŻ</text:p>
          </table:table-cell>
          <table:table-cell office:value-type="string" table:style-name="ce44">
            <text:p><text:s/>7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45">
            <text:p>Henryków - przedszkole, pl. Cystersów</text:p>
          </table:table-cell>
          <table:table-cell table:style-name="ce46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3">
            <text:p>Henryków - szkoła podstawowa</text:p>
          </table:table-cell>
          <table:table-cell office:value-type="string" table:style-name="ce44">
            <text:p><text:s/>8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47">
            <text:p>R.08.1</text:p>
          </table:table-cell>
          <table:table-cell table:style-name="ce48"/>
          <table:table-cell table:style-name="ce49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Bożnowice, Nowina, Jasienica, Skalice,<text:span text:style-name="T2"><text:s/></text:span>Henryków Stacja PKP =&gt; szkoła Henryków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3" table:style-name="ce62">
            <text:p>32</text:p>
          </table:table-cell>
          <table:table-cell office:value-type="string" table:style-name="ce6">
            <text:p>Ziębice Dworzec Kolejowy<text:s/></text:p>
          </table:table-cell>
          <table:table-cell office:value-type="string" table:style-name="ce50">
            <text:p><text:s/>6:22</text:p>
          </table:table-cell>
          <table:table-cell table:style-name="ce6"/>
          <table:table-cell office:value-type="string" table:style-name="ce6">
            <text:p>do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Ziębice - Wojska Polskiego<text:s/></text:p>
          </table:table-cell>
          <table:table-cell office:value-type="string" table:style-name="ce50">
            <text:p><text:s/>6:2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Sportowa/Polna, Graniczna, Kalinowice D i G</text:p>
          </table:table-cell>
          <table:table-cell table:style-name="ce50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table-cell office:value-type="float" office:value="31" table:number-columns-spanned="1" table:number-rows-spanned="7" table:style-name="ce62">
            <text:p>31</text:p>
          </table:table-cell>
          <table:table-cell office:value-type="string" table:style-name="ce6">
            <text:p>Bożnowice - świetlica <text:s text:c="2"/>NŻ</text:p>
          </table:table-cell>
          <table:table-cell office:value-type="string" table:style-name="ce50">
            <text:p><text:s/>6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Nowina <text:s text:c="2"/>NŻ</text:p>
          </table:table-cell>
          <table:table-cell office:value-type="string" table:style-name="ce50">
            <text:p><text:s/>6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Jasienica II <text:s text:c="2"/>NŻ</text:p>
          </table:table-cell>
          <table:table-cell office:value-type="string" table:style-name="ce50">
            <text:p><text:s/>6:4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Jasienica I <text:s text:c="2"/>NŻ</text:p>
          </table:table-cell>
          <table:table-cell office:value-type="string" table:style-name="ce50">
            <text:p><text:s/>6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Skalice <text:s/>NŻ</text:p>
          </table:table-cell>
          <table:table-cell office:value-type="string" table:style-name="ce50">
            <text:p><text:s/>6:5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Henryków - stacja kolejowa <text:s text:c="2"/>NŻ</text:p>
          </table:table-cell>
          <table:table-cell office:value-type="string" table:style-name="ce50">
            <text:p><text:s/>6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Henryków - szkoła podstawowa<text:s/></text:p>
          </table:table-cell>
          <table:table-cell office:value-type="string" table:style-name="ce51">
            <text:p><text:s/>7:0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52">
            <text:p>(Krzelków) Lipa =&gt; SP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" table:number-columns-spanned="1" table:number-rows-spanned="5" table:style-name="ce62">
            <text:p>32</text:p>
          </table:table-cell>
          <table:table-cell office:value-type="string" table:style-name="ce6">
            <text:p>Henryków - szkoła podstawowa<text:s/></text:p>
          </table:table-cell>
          <table:table-cell office:value-type="string" table:style-name="ce50">
            <text:p><text:s/>7:0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pl. Cystersów, przedszkole, Krzelków<text:s text:c="2"/></text:p>
          </table:table-cell>
          <table:table-cell table:style-name="ce50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Lipa <text:s/>NŻ</text:p>
          </table:table-cell>
          <table:table-cell office:value-type="string" table:style-name="ce50">
            <text:p><text:s/>7:1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Ziębice Dworzec Kolejowy<text:s/></text:p>
          </table:table-cell>
          <table:table-cell office:value-type="string" table:style-name="ce50">
            <text:p><text:s/>7:16</text:p>
          </table:table-cell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Ziębice - SP4<text:s text:c="2"/></text:p>
          </table:table-cell>
          <table:table-cell office:value-type="string" table:style-name="ce51">
            <text:p><text:s/>7:2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47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47"/>
          <table:table-cell office:value-type="string" table:style-name="ce53">
            <text:p>Przewóz dzieci z Lipy do przedszkola na Orlej Polanie realizowany przez GCEiS.</text:p>
          </table:table-cell>
          <table:table-cell table:style-name="ce54"/>
          <table:table-cell table:style-name="ce32"/>
          <table:table-cell table:style-name="ce33"/>
          <table:table-cell table:number-columns-repeated="16379"/>
        </table:table-row>
        <table:table-row table:style-name="ro1">
          <table:table-cell table:style-name="ce47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2">
            <text:p>Czerńczyce =&gt; przedszkole Krzelków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2">
            <text:p>Czerńczyce, Krzelków =&gt; przedszkole Henryków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2">
            <text:p>Czerńczyce, Krzelków =&gt; szkoła Henryków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2" table:number-columns-spanned="1" table:number-rows-spanned="14" table:style-name="ce62">
            <text:p>22</text:p>
          </table:table-cell>
          <table:table-cell office:value-type="string" table:style-name="ce10">
            <text:p>Ziębice - SP4<text:s text:c="2"/></text:p>
          </table:table-cell>
          <table:table-cell office:value-type="string" table:style-name="ce51">
            <text:p><text:s/>7:2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Ziębice Dworzec Kolejowy, Lipa, Krzelków<text:s/></text:p>
          </table:table-cell>
          <table:table-cell table:style-name="ce50"/>
          <table:table-cell table:style-name="ce6"/>
          <table:table-cell office:value-type="string" table:style-name="ce6">
            <text:p>dzieci nie wsiadają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zerńczyce - świetlica <text:s/>NŻ</text:p>
          </table:table-cell>
          <table:table-cell office:value-type="string" table:style-name="ce50">
            <text:p><text:s/>7:3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zerńczyce - OSP <text:s/>NŻ</text:p>
          </table:table-cell>
          <table:table-cell office:value-type="string" table:style-name="ce50">
            <text:p><text:s/>7:4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zerńczyce - pałac <text:s/>NŻ</text:p>
          </table:table-cell>
          <table:table-cell office:value-type="string" table:style-name="ce50">
            <text:p><text:s/>7:4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zerńczyce II <text:s text:c="2"/>NŻ</text:p>
          </table:table-cell>
          <table:table-cell office:value-type="string" table:style-name="ce50">
            <text:p><text:s/>7:4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zerńczyce - pałac <text:s text:c="2"/>NŻ</text:p>
          </table:table-cell>
          <table:table-cell office:value-type="string" table:style-name="ce50">
            <text:p><text:s/>7:4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Czerńczyce - świetlica <text:s text:c="2"/>NŻ</text:p>
          </table:table-cell>
          <table:table-cell office:value-type="string" table:style-name="ce50">
            <text:p><text:s/>7:4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Krzelków <text:s text:c="2"/>NŻ</text:p>
          </table:table-cell>
          <table:table-cell office:value-type="string" table:style-name="ce50">
            <text:p><text:s/>7:5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Krzelków II <text:s text:c="2"/>NŻ</text:p>
          </table:table-cell>
          <table:table-cell office:value-type="string" table:style-name="ce50">
            <text:p><text:s/>7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Krzelków - świetlica <text:s text:c="2"/>NŻ</text:p>
          </table:table-cell>
          <table:table-cell office:value-type="string" table:style-name="ce51">
            <text:p><text:s/>7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Henryków - przedszkole <text:s/>NŻ</text:p>
          </table:table-cell>
          <table:table-cell office:value-type="string" table:style-name="ce51">
            <text:p><text:s/>8:0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Henryków - pl. Cystersów<text:s/></text:p>
          </table:table-cell>
          <table:table-cell office:value-type="string" table:style-name="ce50">
            <text:p><text:s/>8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Henryków - szkoła podstawowa<text:s/></text:p>
          </table:table-cell>
          <table:table-cell office:value-type="string" table:style-name="ce51">
            <text:p><text:s/>8:0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5"/>
          <table:table-cell office:value-type="string" table:style-name="ce3">
            <text:p>powrót opiekunki do Ziębic razem z R.01.2</text:p>
          </table:table-cell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1" table:number-columns-spanned="1" table:number-rows-spanned="4" table:style-name="ce62">
            <text:p>31</text:p>
          </table:table-cell>
          <table:table-cell office:value-type="string" table:style-name="ce56">
            <text:p>Henryków – szkoła</text:p>
          </table:table-cell>
          <table:table-cell office:value-type="time" office:time-value="PT8H5M0S" table:style-name="ce7">
            <text:p>08:05</text:p>
          </table:table-cell>
          <table:table-cell table:style-name="ce6"/>
          <table:table-cell table:style-name="ce57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Henryków, Nowy Dwór, Ziębice</text:p>
          </table:table-cell>
          <table:table-cell table:style-name="ce7"/>
          <table:table-cell table:style-name="ce58"/>
          <table:table-cell office:value-type="string" table:style-name="ce6">
            <text:p>przejazd bez dzieci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Wojska Polskiego<text:s/></text:p>
          </table:table-cell>
          <table:table-cell office:value-type="time" office:time-value="PT8H19M0S" table:style-name="ce7">
            <text:p>08:19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1">
          <table:covered-table-cell/>
          <table:table-cell office:value-type="string" table:style-name="ce56">
            <text:p>Ziębice dworzec PKP</text:p>
          </table:table-cell>
          <table:table-cell office:value-type="time" office:time-value="PT8H24M0S" table:style-name="ce60">
            <text:p>08:2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.08.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SP4, SP2 =&gt; Służejów Mały, Rososznica, Niedźwiednik, Służejów Duży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3" table:number-columns-spanned="1" table:number-rows-spanned="28" table:style-name="ce62">
            <text:p>23</text:p>
          </table:table-cell>
          <table:table-cell office:value-type="string" table:style-name="ce34">
            <text:p>Ziębice Dworzec Kolejowy</text:p>
          </table:table-cell>
          <table:table-cell office:value-type="time" office:time-value="PT12H29M0S" table:style-name="ce35">
            <text:p>12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Ziębice - SP4<text:s text:c="2"/></text:p>
          </table:table-cell>
          <table:table-cell office:value-type="time" office:time-value="PT12H35M0S" table:style-name="ce37">
            <text:p>12:3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Ziębice - SP2<text:s text:c="2"/></text:p>
          </table:table-cell>
          <table:table-cell office:value-type="time" office:time-value="PT12H44M0S" table:style-name="ce37">
            <text:p>12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Ziębice Przemysłowa - Urząd Miejski<text:s text:c="2"/></text:p>
          </table:table-cell>
          <table:table-cell office:value-type="time" office:time-value="PT12H47M0S" table:style-name="ce35">
            <text:p>12:4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łużejów <text:s/>NŻ</text:p>
          </table:table-cell>
          <table:table-cell office:value-type="time" office:time-value="PT12H55M0S" table:style-name="ce38">
            <text:p>12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zbiornik <text:s/>NŻ</text:p>
          </table:table-cell>
          <table:table-cell office:value-type="time" office:time-value="PT12H56M0S" table:style-name="ce38">
            <text:p>12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 <text:s/>NŻ</text:p>
          </table:table-cell>
          <table:table-cell office:value-type="time" office:time-value="PT12H58M0S" table:style-name="ce38">
            <text:p>12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I <text:s/>NŻ</text:p>
          </table:table-cell>
          <table:table-cell office:value-type="time" office:time-value="PT12H59M0S" table:style-name="ce38">
            <text:p>12:5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świetlica <text:s/>NŻ</text:p>
          </table:table-cell>
          <table:table-cell office:value-type="time" office:time-value="PT13H1M0S" table:style-name="ce38">
            <text:p>13:0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pętla <text:s/>NŻ</text:p>
          </table:table-cell>
          <table:table-cell office:value-type="time" office:time-value="PT13H2M0S" table:style-name="ce38">
            <text:p>13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świetlica <text:s text:c="2"/>NŻ</text:p>
          </table:table-cell>
          <table:table-cell office:value-type="time" office:time-value="PT13H4M0S" table:style-name="ce35">
            <text:p>13:0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I <text:s text:c="2"/>NŻ</text:p>
          </table:table-cell>
          <table:table-cell office:value-type="time" office:time-value="PT13H6M0S" table:style-name="ce35">
            <text:p>13:0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 <text:s text:c="2"/>NŻ</text:p>
          </table:table-cell>
          <table:table-cell office:value-type="time" office:time-value="PT13H7M0S" table:style-name="ce35">
            <text:p>13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 <text:s/>NŻ</text:p>
          </table:table-cell>
          <table:table-cell office:value-type="time" office:time-value="PT13H12M0S" table:style-name="ce38">
            <text:p>13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- świetlica <text:s/>NŻ</text:p>
          </table:table-cell>
          <table:table-cell office:value-type="time" office:time-value="PT13H13M0S" table:style-name="ce38">
            <text:p>13:1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II <text:s/>NŻ</text:p>
          </table:table-cell>
          <table:table-cell office:value-type="time" office:time-value="PT13H15M0S" table:style-name="ce38">
            <text:p>13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V <text:s/>NŻ</text:p>
          </table:table-cell>
          <table:table-cell office:value-type="time" office:time-value="PT13H16M0S" table:style-name="ce38">
            <text:p>13:1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V <text:s/>NŻ</text:p>
          </table:table-cell>
          <table:table-cell office:value-type="time" office:time-value="PT13H17M0S" table:style-name="ce38">
            <text:p>13: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V <text:s text:c="2"/>NŻ</text:p>
          </table:table-cell>
          <table:table-cell office:value-type="time" office:time-value="PT13H18M0S" table:style-name="ce35">
            <text:p>13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V <text:s text:c="2"/>NŻ</text:p>
          </table:table-cell>
          <table:table-cell office:value-type="time" office:time-value="PT13H19M0S" table:style-name="ce35">
            <text:p>13:1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II <text:s text:c="2"/>NŻ</text:p>
          </table:table-cell>
          <table:table-cell office:value-type="time" office:time-value="PT13H20M0S" table:style-name="ce35">
            <text:p>13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I <text:s text:c="2"/>NŻ</text:p>
          </table:table-cell>
          <table:table-cell office:value-type="time" office:time-value="PT13H22M0S" table:style-name="ce35">
            <text:p>13:2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- świetlica <text:s text:c="2"/>NŻ</text:p>
          </table:table-cell>
          <table:table-cell office:value-type="time" office:time-value="PT13H24M0S" table:style-name="ce35">
            <text:p>13:2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łużejów - kościół t NŻ</text:p>
          </table:table-cell>
          <table:table-cell office:value-type="time" office:time-value="PT13H31M0S" table:style-name="ce38">
            <text:p>13:3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zbiornik <text:s text:c="2"/>NŻ</text:p>
          </table:table-cell>
          <table:table-cell office:value-type="time" office:time-value="PT13H35M0S" table:style-name="ce35">
            <text:p>13:3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łużejów <text:s text:c="2"/>NŻ</text:p>
          </table:table-cell>
          <table:table-cell office:value-type="time" office:time-value="PT13H36M0S" table:style-name="ce35">
            <text:p>13:3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Ziębice Przemysłowa - Urząd Miejski</text:p>
          </table:table-cell>
          <table:table-cell office:value-type="time" office:time-value="PT13H43M0S" table:style-name="ce35">
            <text:p>13:4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Ziębice - SP4<text:s text:c="2"/></text:p>
          </table:table-cell>
          <table:table-cell office:value-type="time" office:time-value="PT13H50M0S" table:style-name="ce37">
            <text:p>13:5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P4, SP2 =&gt; Służejów Mały, Służejów Duży, Niedźwiednik, Rososznica</text:p>
          </table:table-cell>
          <table:table-cell table:style-name="ce3"/>
          <table:table-cell table:style-name="ce4"/>
          <table:table-cell table:style-name="ce3"/>
          <table:table-cell table:style-name="ce6"/>
          <table:table-cell table:number-columns-repeated="16379"/>
        </table:table-row>
        <table:table-row table:style-name="ro1">
          <table:table-cell office:value-type="float" office:value="33" table:number-columns-spanned="1" table:number-rows-spanned="22" table:style-name="ce62">
            <text:p>33</text:p>
          </table:table-cell>
          <table:table-cell office:value-type="string" table:style-name="ce36">
            <text:p>Ziębice - SP4<text:s text:c="2"/></text:p>
          </table:table-cell>
          <table:table-cell office:value-type="time" office:time-value="PT13H55M0S" table:style-name="ce37">
            <text:p>13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Ziębice - SP2<text:s text:c="2"/></text:p>
          </table:table-cell>
          <table:table-cell office:value-type="time" office:time-value="PT14H4M0S" table:style-name="ce37">
            <text:p>14:0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Ziębice Przemysłowa - Urząd Miejski<text:s text:c="2"/></text:p>
          </table:table-cell>
          <table:table-cell office:value-type="time" office:time-value="PT14H7M0S" table:style-name="ce35">
            <text:p>14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łużejów <text:s/>NŻ</text:p>
          </table:table-cell>
          <table:table-cell office:value-type="time" office:time-value="PT14H15M0S" table:style-name="ce38">
            <text:p>14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zbiornik <text:s/>NŻ</text:p>
          </table:table-cell>
          <table:table-cell office:value-type="time" office:time-value="PT14H16M0S" table:style-name="ce38">
            <text:p>14:1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łużejów - kościół t NŻ</text:p>
          </table:table-cell>
          <table:table-cell office:value-type="time" office:time-value="PT14H20M0S" table:style-name="ce38">
            <text:p>14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 <text:s/>NŻ</text:p>
          </table:table-cell>
          <table:table-cell office:value-type="time" office:time-value="PT14H26M0S" table:style-name="ce38">
            <text:p>14:2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- świetlica <text:s/>NŻ</text:p>
          </table:table-cell>
          <table:table-cell office:value-type="time" office:time-value="PT14H27M0S" table:style-name="ce38">
            <text:p>14:2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II <text:s/>NŻ</text:p>
          </table:table-cell>
          <table:table-cell office:value-type="time" office:time-value="PT14H29M0S" table:style-name="ce38">
            <text:p>14:2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V <text:s/>NŻ</text:p>
          </table:table-cell>
          <table:table-cell office:value-type="time" office:time-value="PT14H30M0S" table:style-name="ce38">
            <text:p>14:3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V <text:s/>NŻ</text:p>
          </table:table-cell>
          <table:table-cell office:value-type="time" office:time-value="PT14H31M0S" table:style-name="ce38">
            <text:p>14:3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V <text:s text:c="2"/>NŻ</text:p>
          </table:table-cell>
          <table:table-cell office:value-type="time" office:time-value="PT14H32M0S" table:style-name="ce35">
            <text:p>14:3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V <text:s text:c="2"/>NŻ</text:p>
          </table:table-cell>
          <table:table-cell office:value-type="time" office:time-value="PT14H33M0S" table:style-name="ce35">
            <text:p>14:3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II <text:s text:c="2"/>NŻ</text:p>
          </table:table-cell>
          <table:table-cell office:value-type="time" office:time-value="PT14H34M0S" table:style-name="ce35">
            <text:p>14:3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I <text:s text:c="2"/>NŻ</text:p>
          </table:table-cell>
          <table:table-cell office:value-type="time" office:time-value="PT14H36M0S" table:style-name="ce35">
            <text:p>14:3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- świetlica <text:s text:c="2"/>NŻ</text:p>
          </table:table-cell>
          <table:table-cell office:value-type="time" office:time-value="PT14H38M0S" table:style-name="ce35">
            <text:p>14:38</text:p>
          </table:table-cell>
          <table:table-cell table:style-name="ce6"/>
          <table:table-cell office:value-type="string" table:style-name="ce6">
            <text:p>koniec do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 <text:s/>NŻ</text:p>
          </table:table-cell>
          <table:table-cell office:value-type="time" office:time-value="PT14H44M0S" table:style-name="ce38">
            <text:p>14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I <text:s/>NŻ</text:p>
          </table:table-cell>
          <table:table-cell office:value-type="time" office:time-value="PT14H45M0S" table:style-name="ce38">
            <text:p>14:4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świetlica <text:s/>NŻ</text:p>
          </table:table-cell>
          <table:table-cell office:value-type="time" office:time-value="PT14H47M0S" table:style-name="ce38">
            <text:p>14:4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pętla <text:s/>NŻ</text:p>
          </table:table-cell>
          <table:table-cell office:value-type="time" office:time-value="PT14H48M0S" table:style-name="ce38">
            <text:p>14:4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Ziębice Przemysłowa - Urząd Miejski</text:p>
          </table:table-cell>
          <table:table-cell office:value-type="time" office:time-value="PT15H3M0S" table:style-name="ce35">
            <text:p>15:0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Ziębice - SP4<text:s text:c="2"/></text:p>
          </table:table-cell>
          <table:table-cell office:value-type="time" office:time-value="PT15H10M0S" table:style-name="ce37">
            <text:p>15:1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P4, SP2 =&gt; Służejów Mały, Rososznica, Niedźwiednik, Służejów Duży</text:p>
          </table:table-cell>
          <table:table-cell table:style-name="ce3"/>
          <table:table-cell table:style-name="ce4"/>
          <table:table-cell table:style-name="ce3"/>
          <table:table-cell table:style-name="ce6"/>
          <table:table-cell table:number-columns-repeated="16379"/>
        </table:table-row>
        <table:table-row table:style-name="ro1">
          <table:table-cell office:value-type="float" office:value="23" table:number-columns-spanned="1" table:number-rows-spanned="27" table:style-name="ce62">
            <text:p>23</text:p>
          </table:table-cell>
          <table:table-cell office:value-type="string" table:style-name="ce36">
            <text:p>Ziębice - SP4<text:s text:c="2"/></text:p>
          </table:table-cell>
          <table:table-cell office:value-type="time" office:time-value="PT15H35M0S" table:style-name="ce37">
            <text:p>15:3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Ziębice - SP2<text:s text:c="2"/></text:p>
          </table:table-cell>
          <table:table-cell office:value-type="time" office:time-value="PT15H44M0S" table:style-name="ce37">
            <text:p>15:4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Ziębice Przemysłowa - Urząd Miejski<text:s text:c="2"/></text:p>
          </table:table-cell>
          <table:table-cell office:value-type="time" office:time-value="PT15H47M0S" table:style-name="ce35">
            <text:p>15:4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łużejów <text:s/>NŻ</text:p>
          </table:table-cell>
          <table:table-cell office:value-type="time" office:time-value="PT15H55M0S" table:style-name="ce38">
            <text:p>15:5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zbiornik <text:s/>NŻ</text:p>
          </table:table-cell>
          <table:table-cell office:value-type="time" office:time-value="PT15H56M0S" table:style-name="ce38">
            <text:p>15:5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 <text:s/>NŻ</text:p>
          </table:table-cell>
          <table:table-cell office:value-type="time" office:time-value="PT15H58M0S" table:style-name="ce38">
            <text:p>15:5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I <text:s/>NŻ</text:p>
          </table:table-cell>
          <table:table-cell office:value-type="time" office:time-value="PT15H59M0S" table:style-name="ce38">
            <text:p>15:59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świetlica <text:s/>NŻ</text:p>
          </table:table-cell>
          <table:table-cell office:value-type="time" office:time-value="PT16H1M0S" table:style-name="ce38">
            <text:p>16:0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pętla <text:s/>NŻ</text:p>
          </table:table-cell>
          <table:table-cell office:value-type="time" office:time-value="PT16H2M0S" table:style-name="ce38">
            <text:p>16:0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świetlica <text:s text:c="2"/>NŻ</text:p>
          </table:table-cell>
          <table:table-cell office:value-type="time" office:time-value="PT16H4M0S" table:style-name="ce35">
            <text:p>16:0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I <text:s text:c="2"/>NŻ</text:p>
          </table:table-cell>
          <table:table-cell office:value-type="time" office:time-value="PT16H6M0S" table:style-name="ce35">
            <text:p>16:0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I <text:s text:c="2"/>NŻ</text:p>
          </table:table-cell>
          <table:table-cell office:value-type="time" office:time-value="PT16H7M0S" table:style-name="ce35">
            <text:p>16:0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 <text:s/>NŻ</text:p>
          </table:table-cell>
          <table:table-cell office:value-type="time" office:time-value="PT16H12M0S" table:style-name="ce38">
            <text:p>16:1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- świetlica <text:s/>NŻ</text:p>
          </table:table-cell>
          <table:table-cell office:value-type="time" office:time-value="PT16H13M0S" table:style-name="ce38">
            <text:p>16:13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II <text:s/>NŻ</text:p>
          </table:table-cell>
          <table:table-cell office:value-type="time" office:time-value="PT16H15M0S" table:style-name="ce38">
            <text:p>16:15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V <text:s/>NŻ</text:p>
          </table:table-cell>
          <table:table-cell office:value-type="time" office:time-value="PT16H16M0S" table:style-name="ce38">
            <text:p>16:16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V <text:s/>NŻ</text:p>
          </table:table-cell>
          <table:table-cell office:value-type="time" office:time-value="PT16H17M0S" table:style-name="ce38">
            <text:p>16: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V <text:s text:c="2"/>NŻ</text:p>
          </table:table-cell>
          <table:table-cell office:value-type="time" office:time-value="PT16H18M0S" table:style-name="ce35">
            <text:p>16: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V <text:s text:c="2"/>NŻ</text:p>
          </table:table-cell>
          <table:table-cell office:value-type="time" office:time-value="PT16H19M0S" table:style-name="ce35">
            <text:p>16:19</text:p>
          </table:table-cell>
          <table:table-cell table:style-name="ce6"/>
          <table:table-cell office:value-type="string" table:style-name="ce6">
            <text:p>koniec dowozu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II <text:s text:c="2"/>NŻ</text:p>
          </table:table-cell>
          <table:table-cell office:value-type="time" office:time-value="PT16H20M0S" table:style-name="ce35">
            <text:p>16:20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II <text:s text:c="2"/>NŻ</text:p>
          </table:table-cell>
          <table:table-cell office:value-type="time" office:time-value="PT16H22M0S" table:style-name="ce35">
            <text:p>16:2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Niedźwiednik - świetlica <text:s text:c="2"/>NŻ</text:p>
          </table:table-cell>
          <table:table-cell office:value-type="time" office:time-value="PT16H24M0S" table:style-name="ce35">
            <text:p>16:2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łużejów - kościół t NŻ</text:p>
          </table:table-cell>
          <table:table-cell office:value-type="time" office:time-value="PT16H31M0S" table:style-name="ce38">
            <text:p>16:3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Rososznica - zbiornik <text:s text:c="2"/>NŻ</text:p>
          </table:table-cell>
          <table:table-cell office:value-type="time" office:time-value="PT16H35M0S" table:style-name="ce35">
            <text:p>16:35</text:p>
          </table:table-cell>
          <table:table-cell table:style-name="ce6"/>
          <table:table-cell table:style-name="ce61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Służejów <text:s text:c="2"/>NŻ</text:p>
          </table:table-cell>
          <table:table-cell office:value-type="time" office:time-value="PT16H36M0S" table:style-name="ce35">
            <text:p>16:36</text:p>
          </table:table-cell>
          <table:table-cell table:style-name="ce6"/>
          <table:table-cell table:style-name="ce61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Ziębice Przemysłowa - Urząd Miejski</text:p>
          </table:table-cell>
          <table:table-cell office:value-type="time" office:time-value="PT16H43M0S" table:style-name="ce35">
            <text:p>16:43</text:p>
          </table:table-cell>
          <table:table-cell table:style-name="ce6"/>
          <table:table-cell table:style-name="ce61"/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Ziębice Dworzec Kolejowy</text:p>
          </table:table-cell>
          <table:table-cell office:value-type="time" office:time-value="PT16H48M0S" table:style-name="ce35">
            <text:p>16:48</text:p>
          </table:table-cell>
          <table:table-cell table:style-name="ce6"/>
          <table:table-cell table:style-name="ce61"/>
          <table:table-cell table:number-columns-repeated="16379"/>
        </table:table-row>
        <table:table-row table:number-rows-repeated="1047816" table:style-name="ro1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6">
      <number:hours number:style="long"/>
      <number:text>:</number:text>
      <number:minutes number:style="long"/>
    </number:time-style>
    <number:time-style style:name="N37" number:language="pl" number:country="PL">
      <number:hours number:style="long"/>
      <number:text>:</number:text>
      <number:minutes number:style="long"/>
    </number:tim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rta Stasiowska</meta:initial-creator>
    <dc:creator>Marta Stasiowska</dc:creator>
    <meta:creation-date>2023-12-18T11:38:52Z</meta:creation-date>
    <dc:date>2023-12-20T13:37:51Z</dc:date>
  </office:meta>
</office:document-meta>
</file>