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8" style:family="table-cell" style:parent-style-name="Default" style:data-style-name="N25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5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1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5" style:family="table-cell" style:parent-style-name="Excel_32_Built-in_32_Normal" style:data-style-name="N2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7" style:family="table-cell" style:parent-style-name="Excel_32_Built-in_32_Normal" style:data-style-name="N2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#FF0000" style:cell-protect="protected"/>
      <style:text-properties fo:color="#000000" fo:font-size="9pt" style:font-size-asian="9pt" style:font-size-complex="9pt"/>
    </style:style>
    <style:style style:name="ce19" style:family="table-cell" style:parent-style-name="Excel_32_Built-in_32_Normal" style:data-style-name="N25">
      <style:table-cell-properties fo:border="thin solid #000000" style:vertical-align="automatic" fo:background-color="#FF0000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2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4" style:family="table-cell" style:parent-style-name="Excel_32_Built-in_32_Normal" style:data-style-name="N2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2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Excel_32_Built-in_32_Normal" style:data-style-name="N2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36" style:family="table-cell" style:parent-style-name="Excel_32_Built-in_32_Normal" style:data-style-name="N2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4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5" style:family="table-cell" style:parent-style-name="Excel_32_Built-in_32_Normal" style:data-style-name="N2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7" style:family="table-cell" style:parent-style-name="Excel_32_Built-in_32_Normal" style:data-style-name="N2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0000" style:cell-protect="protected"/>
      <style:text-properties fo:color="#000000"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0000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Excel_32_Built-in_32_Normal" style:data-style-name="N0">
      <style:table-cell-properties fo:border="thin solid #000000" style:vertical-align="automatic" fo:background-color="#FF0000" style:cell-protect="protected"/>
      <style:text-properties fo:color="#000000" fo:font-size="9pt" style:font-size-asian="9pt" style:font-size-complex="9pt"/>
    </style:style>
    <style:style style:name="ce5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58" style:family="table-cell" style:parent-style-name="Excel_32_Built-in_32_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fo:font-size="9pt" style:font-size-asian="9pt" style:font-size-complex="9pt"/>
    </style:style>
    <style:style style:name="ce59" style:family="table-cell" style:parent-style-name="Excel_32_Built-in_32_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Excel_32_Built-in_32_Normal_32_2" style:data-style-name="N0">
      <style:table-cell-properties fo:border="thin solid #000000" style:vertical-align="automatic" fo:background-color="transparent"/>
      <style:text-properties fo:color="#000000" fo:font-size="9pt" style:font-size-asian="9pt" style:font-size-complex="9pt"/>
    </style:style>
    <style:style style:name="ce61" style:family="table-cell" style:parent-style-name="Excel_32_Built-in_32_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Normal_32_2" style:data-style-name="N0">
      <style:table-cell-properties fo:border-top="thin solid #000000" fo:border-bottom="thin solid #000000" fo:border-left="none" fo:border-right="thin solid #000000" style:vertical-align="automatic" fo:background-color="#FF0000"/>
      <style:text-properties fo:color="#000000" fo:font-size="9pt" style:font-size-asian="9pt" style:font-size-complex="9pt"/>
    </style:style>
    <style:style style:name="ce63" style:family="table-cell" style:parent-style-name="Excel_32_Built-in_32_Normal_32_2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Excel_32_Built-in_32_Normal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fo:font-size="9pt" style:font-size-asian="9pt" style:font-size-complex="9pt"/>
    </style:style>
    <style:style style:name="ce65" style:family="table-cell" style:parent-style-name="Excel_32_Built-in_32_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7" style:family="table-cell" style:parent-style-name="Excel_32_Built-in_32_Normal_32_2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68" style:family="table-cell" style:parent-style-name="Excel_32_Built-in_32_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fo:background-color="#FF0000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87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0000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0">
      <style:table-cell-properties fo:border="thin solid #000000" fo:background-color="#FF0000"/>
      <style:text-properties fo:color="#000000" fo:font-size="9pt" style:font-size-asian="9pt" style:font-size-complex="9pt"/>
    </style:style>
    <style:style style:name="ce91" style:family="table-cell" style:parent-style-name="Default" style:data-style-name="N25">
      <style:table-cell-properties fo:border="thin solid #000000" style:vertical-align="automatic" fo:background-color="#FF00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2" style:family="table-cell" style:parent-style-name="Excel_32_Built-in_32_Normal" style:data-style-name="N0">
      <style:table-cell-properties fo:border="thin solid #000000" style:vertical-align="automatic" fo:background-color="#FF0000" style:cell-protect="protected"/>
      <style:text-properties fo:color="#000000" fo:font-size="9pt" style:font-size-asian="9pt" style:font-size-complex="9pt"/>
    </style:style>
    <style:style style:name="ce93" style:family="table-cell" style:parent-style-name="Excel_32_Built-in_32_Normal" style:data-style-name="N25">
      <style:table-cell-properties fo:border="thin solid #000000" style:vertical-align="automatic" fo:background-color="#FF0000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4" style:family="table-cell" style:parent-style-name="Excel_32_Built-in_32_Normal" style:data-style-name="N0">
      <style:table-cell-properties fo:border="thin solid #000000" style:vertical-align="automatic" fo:background-color="#FF0000" style:cell-protect="protected"/>
      <style:text-properties fo:color="#000000" fo:font-size="9pt" style:font-size-asian="9pt" style:font-size-complex="9pt"/>
    </style:style>
    <style:style style:name="ce95" style:family="table-cell" style:parent-style-name="Excel_32_Built-in_32_Normal" style:data-style-name="N0">
      <style:table-cell-properties fo:border="thin solid #000000" style:vertical-align="automatic" fo:background-color="#FF0000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6" style:family="table-cell" style:parent-style-name="Excel_32_Built-in_32_Normal" style:data-style-name="N0">
      <style:table-cell-properties fo:border="thin solid #000000" style:vertical-align="automatic" fo:background-color="#FF0000" style:cell-protect="protected"/>
      <style:text-properties fo:color="#000000" fo:font-size="9pt" style:font-size-asian="9pt" style:font-size-complex="9pt"/>
    </style:style>
    <style:style style:name="ce97" style:family="table-cell" style:parent-style-name="Excel_32_Built-in_32_Normal" style:data-style-name="N25">
      <style:table-cell-properties fo:border="thin solid #000000" style:vertical-align="automatic" fo:background-color="#FF0000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8" style:family="table-cell" style:parent-style-name="Excel_32_Built-in_32_Normal" style:data-style-name="N0">
      <style:table-cell-properties fo:border="thin solid #000000" style:vertical-align="automatic" fo:background-color="#FF0000" style:cell-protect="protected"/>
      <style:text-properties fo:color="#000000" fo:font-size="9pt" style:font-size-asian="9pt" style:font-size-complex="9pt"/>
    </style:style>
    <style:style style:name="ce99" style:family="table-cell" style:parent-style-name="Excel_32_Built-in_32_Normal" style:data-style-name="N0">
      <style:table-cell-properties fo:border="thin solid #000000" style:vertical-align="automatic" fo:background-color="#FF0000" style:cell-protect="protected"/>
      <style:text-properties fo:color="#000000" fo:font-size="9pt" style:font-size-asian="9pt" style:font-size-complex="9pt"/>
    </style:style>
    <style:style style:name="ce100" style:family="table-cell" style:parent-style-name="Excel_32_Built-in_32_Normal" style:data-style-name="N25">
      <style:table-cell-properties fo:border="thin solid #000000" style:vertical-align="automatic" fo:background-color="#FF0000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1" style:family="table-cell" style:parent-style-name="Excel_32_Built-in_32_Normal" style:data-style-name="N0">
      <style:table-cell-properties fo:border="thin solid #000000" style:vertical-align="automatic" fo:background-color="#FF0000" style:cell-protect="protected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fo:background-color="#FF0000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72.6pt" style:use-optimal-row-height="true" fo:break-before="auto"/>
    </style:style>
    <style:style style:name="ro5" style:family="table-row">
      <style:table-row-properties style:row-height="8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Rozkłady jazdy dla szkół i przedszkol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 czerwono zaznaczono przystanki szkol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grubioną czcionką zaznaczono godziny wsiadania/wysiadan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numer linii</text:p>
          </table:table-cell>
          <table:table-cell office:value-type="string" table:style-name="ce1">
            <text:p>przystanek</text:p>
          </table:table-cell>
          <table:table-cell office:value-type="string" table:style-name="ce1">
            <text:p>godzina</text:p>
          </table:table-cell>
          <table:table-cell office:value-type="string" table:style-name="ce1">
            <text:p>ilość dzieci</text:p>
          </table:table-cell>
          <table:table-cell office:value-type="string" table:style-name="ce1">
            <text:p>uwag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1.1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Kalinowice Górne, Kalinowice Dolne =&gt; szkoła Henryków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3" table:style-name="ce6">
            <text:p>32</text:p>
          </table:table-cell>
          <table:table-cell office:value-type="string" table:style-name="ce7">
            <text:p>Ziębice dworzec PKP</text:p>
          </table:table-cell>
          <table:table-cell office:value-type="time" office:time-value="PT6H58M0S" table:style-name="ce8">
            <text:p>06:5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ojska Polskiego</text:p>
          </table:table-cell>
          <table:table-cell office:value-type="time" office:time-value="PT7H3M0S" table:style-name="ce8">
            <text:p>07:03</text:p>
          </table:table-cell>
          <table:table-cell table:style-name="ce7"/>
          <table:table-cell office:value-type="string" table:style-name="ce7">
            <text:p>do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Kalinowice Dolne</text:p>
          </table:table-cell>
          <table:table-cell office:value-type="time" office:time-value="PT7H10M0S" table:style-name="ce9">
            <text:p>07:1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6" table:style-name="ce10">
            <text:p>21</text:p>
          </table:table-cell>
          <table:table-cell office:value-type="string" table:style-name="ce7">
            <text:p>Kalinowice Górne – sklep</text:p>
          </table:table-cell>
          <table:table-cell office:value-type="time" office:time-value="PT7H11M0S" table:style-name="ce9">
            <text:p>07:11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Kalinowice Górne – świetlica</text:p>
          </table:table-cell>
          <table:table-cell office:value-type="time" office:time-value="PT7H14M0S" table:style-name="ce9">
            <text:p>07:1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Kalinowice Górne – dwór</text:p>
          </table:table-cell>
          <table:table-cell office:value-type="time" office:time-value="PT7H15M0S" table:style-name="ce9">
            <text:p>07:1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owy Dwór</text:p>
          </table:table-cell>
          <table:table-cell office:value-type="time" office:time-value="PT7H20M0S" table:style-name="ce9">
            <text:p>07:20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0">
            <text:p>Henryków – szkoła</text:p>
          </table:table-cell>
          <table:table-cell office:value-type="time" office:time-value="PT7H27M0S" table:style-name="ce91">
            <text:p>07:27</text:p>
          </table:table-cell>
          <table:table-cell office:value-type="float" office:value="-25" table:formula="of:=-SUM([.D12:.D16])" table:style-name="ce7">
            <text:p>-25</text:p>
          </table:table-cell>
          <table:table-cell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nryków do Witostowic</text:p>
          </table:table-cell>
          <table:table-cell table:style-name="ce8"/>
          <table:table-cell table:style-name="ce7"/>
          <table:table-cell office:value-type="string" table:style-name="ce7">
            <text:p>przejazd bez dziec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.01.2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Witostowice, Raczyce =&gt; przedszkole Wadochowice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Witostowice, Raczyce, Wadochowice, Brukalice =&gt; szkoła Henryków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14" table:style-name="ce10">
            <text:p>31</text:p>
          </table:table-cell>
          <table:table-cell office:value-type="string" table:style-name="ce7">
            <text:p>Witostowice I</text:p>
          </table:table-cell>
          <table:table-cell office:value-type="time" office:time-value="PT7H41M0S" table:style-name="ce9">
            <text:p>07:4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tostowice – leśniczówka</text:p>
          </table:table-cell>
          <table:table-cell office:value-type="time" office:time-value="PT7H42M0S" table:style-name="ce9">
            <text:p>07:4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tostowice – pałac</text:p>
          </table:table-cell>
          <table:table-cell office:value-type="time" office:time-value="PT7H44M0S" table:style-name="ce9">
            <text:p>07:4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tostowice – świetlica</text:p>
          </table:table-cell>
          <table:table-cell office:value-type="time" office:time-value="PT7H45M0S" table:style-name="ce9">
            <text:p>07:4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Raczyce</text:p>
          </table:table-cell>
          <table:table-cell office:value-type="time" office:time-value="PT7H48M0S" table:style-name="ce9">
            <text:p>07:48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adochowice – boisko</text:p>
          </table:table-cell>
          <table:table-cell office:value-type="time" office:time-value="PT7H50M0S" table:style-name="ce9">
            <text:p>07:5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0">
            <text:p>Wadochowice – kościół</text:p>
          </table:table-cell>
          <table:table-cell office:value-type="time" office:time-value="PT7H51M0S" table:style-name="ce91">
            <text:p>07:51</text:p>
          </table:table-cell>
          <table:table-cell office:value-type="float" office:value="-5" table:style-name="ce7">
            <text:p>-5</text:p>
          </table:table-cell>
          <table:table-cell office:value-type="string" table:style-name="ce7">
            <text:p>wysiada przedszkole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adochowice – kościół</text:p>
          </table:table-cell>
          <table:table-cell office:value-type="time" office:time-value="PT7H56M0S" table:style-name="ce9">
            <text:p>07:5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adochowice – boisko</text:p>
          </table:table-cell>
          <table:table-cell office:value-type="time" office:time-value="PT7H57M0S" table:style-name="ce9">
            <text:p>07:5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rukalice</text:p>
          </table:table-cell>
          <table:table-cell office:value-type="time" office:time-value="PT7H59M0S" table:style-name="ce9">
            <text:p>07:59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0">
            <text:p>Henryków – szkoła</text:p>
          </table:table-cell>
          <table:table-cell office:value-type="time" office:time-value="PT8H5M0S" table:style-name="ce91">
            <text:p>08:0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nryków, Nowy Dwór, Ziębice</text:p>
          </table:table-cell>
          <table:table-cell table:style-name="ce8"/>
          <table:table-cell table:style-name="ce7"/>
          <table:table-cell office:value-type="string" table:style-name="ce7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ojska Polskiego<text:s/></text:p>
          </table:table-cell>
          <table:table-cell office:value-type="time" office:time-value="PT8H19M0S" table:style-name="ce8">
            <text:p>08:1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Ziębice dworzec PKP</text:p>
          </table:table-cell>
          <table:table-cell office:value-type="time" office:time-value="PT8H24M0S" table:style-name="ce8">
            <text:p>08:2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1.3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zkoła Henryków =&gt; Nowy Dwór, Kalinowice Górne + Kalinowice Dolne, Wigańcice, Bożnowice, Nowina, Jasienica, Skalice, Henryków Dworzec PKP, Raczyce, Witostowice, Wadochowice, Brukal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34" table:style-name="ce13">
            <text:p>31</text:p>
          </table:table-cell>
          <table:table-cell office:value-type="string" table:style-name="ce14">
            <text:p>Ziębice Dworzec Kolejowy</text:p>
          </table:table-cell>
          <table:table-cell office:value-type="time" office:time-value="PT13H18M0S" table:style-name="ce15">
            <text:p>13:1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Wojska Polskiego</text:p>
          </table:table-cell>
          <table:table-cell office:value-type="time" office:time-value="PT13H23M0S" table:style-name="ce15">
            <text:p>13:23</text:p>
          </table:table-cell>
          <table:table-cell table:style-name="ce16"/>
          <table:table-cell office:value-type="string" table:style-name="ce16">
            <text:p>do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Sportowa/Polna <text:s text:c="2"/>NŻ</text:p>
          </table:table-cell>
          <table:table-cell office:value-type="time" office:time-value="PT13H25M0S" table:style-name="ce15">
            <text:p>13:2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y Dwór <text:s/>NŻ</text:p>
          </table:table-cell>
          <table:table-cell office:value-type="time" office:time-value="PT13H32M0S" table:style-name="ce17">
            <text:p>13:3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/text:p>
          </table:table-cell>
          <table:table-cell office:value-type="time" office:time-value="PT13H36M0S" table:style-name="ce15">
            <text:p>13:36</text:p>
          </table:table-cell>
          <table:table-cell table:style-name="ce16"/>
          <table:table-cell office:value-type="string" table:style-name="ce1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2">
            <text:p>Henryków - szkoła podstawowa</text:p>
          </table:table-cell>
          <table:table-cell office:value-type="time" office:time-value="PT13H39M0S" table:style-name="ce93">
            <text:p>13:3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text:s text:c="2"/></text:p>
          </table:table-cell>
          <table:table-cell office:value-type="time" office:time-value="PT13H40M0S" table:style-name="ce17">
            <text:p>13:40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4">
            <text:p>Nowy Dwór <text:s text:c="2"/>NŻ</text:p>
          </table:table-cell>
          <table:table-cell office:value-type="time" office:time-value="PT13H44M0S" table:style-name="ce17">
            <text:p>13:4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dwór <text:s text:c="2"/>NŻ</text:p>
          </table:table-cell>
          <table:table-cell office:value-type="time" office:time-value="PT13H49M0S" table:style-name="ce17">
            <text:p>13:4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sklep <text:s text:c="2"/>NŻ</text:p>
          </table:table-cell>
          <table:table-cell office:value-type="time" office:time-value="PT13H51M0S" table:style-name="ce17">
            <text:p>13:5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kościół <text:s text:c="2"/>NŻ</text:p>
          </table:table-cell>
          <table:table-cell office:value-type="time" office:time-value="PT13H54M0S" table:style-name="ce17">
            <text:p>13:5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I <text:s text:c="2"/>NŻ</text:p>
          </table:table-cell>
          <table:table-cell office:value-type="time" office:time-value="PT13H56M0S" table:style-name="ce17">
            <text:p>13:5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świetlica <text:s text:c="2"/>NŻ</text:p>
          </table:table-cell>
          <table:table-cell office:value-type="time" office:time-value="PT13H57M0S" table:style-name="ce17">
            <text:p>13:5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Samborów <text:s text:c="2"/>NŻ</text:p>
          </table:table-cell>
          <table:table-cell office:value-type="time" office:time-value="PT13H58M0S" table:style-name="ce17">
            <text:p>13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Bożnowice - świetlica <text:s text:c="2"/>NŻ</text:p>
          </table:table-cell>
          <table:table-cell office:value-type="time" office:time-value="PT14H12M0S" table:style-name="ce17">
            <text:p>14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ina <text:s text:c="2"/>NŻ</text:p>
          </table:table-cell>
          <table:table-cell office:value-type="time" office:time-value="PT14H15M0S" table:style-name="ce17">
            <text:p>14:1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Jasienica II <text:s text:c="2"/>NŻ</text:p>
          </table:table-cell>
          <table:table-cell office:value-type="time" office:time-value="PT14H18M0S" table:style-name="ce17">
            <text:p>14:1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Jasienica I <text:s text:c="2"/>NŻ</text:p>
          </table:table-cell>
          <table:table-cell office:value-type="time" office:time-value="PT14H19M0S" table:style-name="ce17">
            <text:p>14:1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Skalice <text:s/>NŻ</text:p>
          </table:table-cell>
          <table:table-cell office:value-type="time" office:time-value="PT14H22M0S" table:style-name="ce17">
            <text:p>14:2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Dworzec PKP <text:s/>NŻ</text:p>
          </table:table-cell>
          <table:table-cell office:value-type="time" office:time-value="PT14H25M0S" table:style-name="ce17">
            <text:p>14:2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Raczyce <text:s/>NŻ</text:p>
          </table:table-cell>
          <table:table-cell office:value-type="time" office:time-value="PT14H28M0S" table:style-name="ce17">
            <text:p>14:2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Świetlica <text:s/>NŻ</text:p>
          </table:table-cell>
          <table:table-cell office:value-type="time" office:time-value="PT14H31M0S" table:style-name="ce17">
            <text:p>14:3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pałac <text:s/>NŻ</text:p>
          </table:table-cell>
          <table:table-cell office:value-type="time" office:time-value="PT14H32M0S" table:style-name="ce17">
            <text:p>14:3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I <text:s/>NŻ</text:p>
          </table:table-cell>
          <table:table-cell office:value-type="time" office:time-value="PT14H33M0S" table:style-name="ce17">
            <text:p>14:3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leśniczówka <text:s/>NŻ</text:p>
          </table:table-cell>
          <table:table-cell office:value-type="time" office:time-value="PT14H34M0S" table:style-name="ce17">
            <text:p>14:3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pałac <text:s/>NŻ</text:p>
          </table:table-cell>
          <table:table-cell office:value-type="time" office:time-value="PT14H36M0S" table:style-name="ce17">
            <text:p>14:3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Świetlica <text:s text:c="2"/>NŻ</text:p>
          </table:table-cell>
          <table:table-cell office:value-type="time" office:time-value="PT14H37M0S" table:style-name="ce17">
            <text:p>14:3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Raczyce <text:s text:c="2"/>NŻ</text:p>
          </table:table-cell>
          <table:table-cell office:value-type="time" office:time-value="PT14H40M0S" table:style-name="ce17">
            <text:p>14:4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adochowice - boisko <text:s/>NŻ</text:p>
          </table:table-cell>
          <table:table-cell office:value-type="time" office:time-value="PT14H42M0S" table:style-name="ce17">
            <text:p>14:4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adochowice - Kościół <text:s/>NŻ</text:p>
          </table:table-cell>
          <table:table-cell office:value-type="time" office:time-value="PT14H43M0S" table:style-name="ce17">
            <text:p>14:4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adochowice - Kościół <text:s text:c="2"/>NŻ</text:p>
          </table:table-cell>
          <table:table-cell office:value-type="time" office:time-value="PT14H45M0S" table:style-name="ce17">
            <text:p>14:4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adochowice - boisko <text:s text:c="2"/>NŻ</text:p>
          </table:table-cell>
          <table:table-cell office:value-type="time" office:time-value="PT14H46M0S" table:style-name="ce17">
            <text:p>14:4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Brukalice <text:s text:c="2"/>NŻ</text:p>
          </table:table-cell>
          <table:table-cell office:value-type="time" office:time-value="PT14H48M0S" table:style-name="ce17">
            <text:p>14:4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3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szkoła Henryków =&gt; Nowy Dwór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6" table:style-name="ce22">
            <text:p>31</text:p>
          </table:table-cell>
          <table:table-cell office:value-type="string" table:style-name="ce92">
            <text:p>Henryków - szkoła podstawowa</text:p>
          </table:table-cell>
          <table:table-cell office:value-type="time" office:time-value="PT14H54M0S" table:style-name="ce93">
            <text:p>14:5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text:s text:c="2"/></text:p>
          </table:table-cell>
          <table:table-cell office:value-type="time" office:time-value="PT14H55M0S" table:style-name="ce17">
            <text:p>14:5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y Dwór <text:s text:c="2"/>NŻ</text:p>
          </table:table-cell>
          <table:table-cell office:value-type="time" office:time-value="PT14H59M0S" table:style-name="ce17">
            <text:p>14:5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Sportowa/Polna <text:s/>NŻ</text:p>
          </table:table-cell>
          <table:table-cell office:value-type="time" office:time-value="PT15H5M0S" table:style-name="ce15">
            <text:p>15:0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Wojska Polskiego<text:s text:c="2"/></text:p>
          </table:table-cell>
          <table:table-cell office:value-type="time" office:time-value="PT15H8M0S" table:style-name="ce15">
            <text:p>15:0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Dworzec Kolejowy</text:p>
          </table:table-cell>
          <table:table-cell office:value-type="time" office:time-value="PT15H13M0S" table:style-name="ce15">
            <text:p>15:13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table:style-name="ce3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B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R.02.1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Wigańcice =&gt; szkoła Henryków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3" table:style-name="ce10">
            <text:p>31</text:p>
          </table:table-cell>
          <table:table-cell office:value-type="string" table:style-name="ce7">
            <text:p>Ziębice dworzec PKP</text:p>
          </table:table-cell>
          <table:table-cell office:value-type="time" office:time-value="PT6H7M0S" table:style-name="ce8">
            <text:p>06:0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ojska Polskiego</text:p>
          </table:table-cell>
          <table:table-cell office:value-type="time" office:time-value="PT6H12M0S" table:style-name="ce8">
            <text:p>06:12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covered-table-cell/>
          <table:table-cell office:value-type="string" table:style-name="ce25">
            <text:p>Nowy Dwór, Henryków, Nowy Dwór, Kalinowice Górne, Wigańcice</text:p>
          </table:table-cell>
          <table:table-cell table:style-name="ce8"/>
          <table:table-cell table:style-name="ce7"/>
          <table:table-cell office:value-type="string" table:style-name="ce7">
            <text:p>przejazd bez dzieci</text:p>
          </table:table-cell>
          <table:table-cell table:number-columns-repeated="16379"/>
        </table:table-row>
        <table:table-row table:style-name="ro1">
          <table:table-cell office:value-type="float" office:value="21" table:number-columns-spanned="1" table:number-rows-spanned="9" table:style-name="ce10">
            <text:p>21</text:p>
          </table:table-cell>
          <table:table-cell office:value-type="string" table:style-name="ce7">
            <text:p>Wigańcice – Samborów</text:p>
          </table:table-cell>
          <table:table-cell office:value-type="time" office:time-value="PT6H45M0S" table:style-name="ce9">
            <text:p>06:4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gańcice – świetlica</text:p>
          </table:table-cell>
          <table:table-cell office:value-type="time" office:time-value="PT6H46M0S" table:style-name="ce9">
            <text:p>06:4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gańcice I</text:p>
          </table:table-cell>
          <table:table-cell office:value-type="time" office:time-value="PT6H47M0S" table:style-name="ce9">
            <text:p>06:4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gańcice – kościół</text:p>
          </table:table-cell>
          <table:table-cell office:value-type="time" office:time-value="PT6H49M0S" table:style-name="ce9">
            <text:p>06:4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Kalinowice Górne, Nowy Dwór</text:p>
          </table:table-cell>
          <table:table-cell table:style-name="ce8"/>
          <table:table-cell table:style-name="ce7"/>
          <table:table-cell office:value-type="string" table:style-name="ce7">
            <text:p>nie wsiadają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0">
            <text:p>Henryków – szkoła</text:p>
          </table:table-cell>
          <table:table-cell office:value-type="time" office:time-value="PT7H7M0S" table:style-name="ce91">
            <text:p>07:0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owy Dwór, Ziębice</text:p>
          </table:table-cell>
          <table:table-cell table:style-name="ce8"/>
          <table:table-cell table:style-name="ce7"/>
          <table:table-cell office:value-type="string" table:style-name="ce7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ojska Polskiego</text:p>
          </table:table-cell>
          <table:table-cell office:value-type="time" office:time-value="PT7H21M0S" table:style-name="ce8">
            <text:p>07:2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Ziębice dworzec PKP</text:p>
          </table:table-cell>
          <table:table-cell office:value-type="time" office:time-value="PT7H26M0S" table:style-name="ce8">
            <text:p>07:26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5"/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B1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R.02.2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3">
            <text:p>Nowy Dwór, Kalinowice Górne, Kalinowice Dolne, Wigańcice, Bożnowice, Nowina, Jasienica, Skalice, (Henryków Dworzec PKP), Witostowice, (Raczyce, Wadochowice, Brukalice) =&gt; przedszkole Henryków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29" table:style-name="ce10">
            <text:p>31</text:p>
          </table:table-cell>
          <table:table-cell office:value-type="string" table:style-name="ce7">
            <text:p>Ziębice dworzec PKP</text:p>
          </table:table-cell>
          <table:table-cell office:value-type="time" office:time-value="PT7H27M0S" table:style-name="ce8">
            <text:p>07:2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ojska Polskiego</text:p>
          </table:table-cell>
          <table:table-cell office:value-type="time" office:time-value="PT7H32M0S" table:style-name="ce8">
            <text:p>07:3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owy Dwór <text:s text:c="2"/>NŻ</text:p>
          </table:table-cell>
          <table:table-cell office:value-type="string" table:style-name="ce27">
            <text:p><text:s/>7:4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Kalinowice Górne - dwór <text:s text:c="2"/>NŻ</text:p>
          </table:table-cell>
          <table:table-cell office:value-type="string" table:style-name="ce27">
            <text:p><text:s/>7:4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Kalinowice Górne - sklep <text:s text:c="2"/>NŻ</text:p>
          </table:table-cell>
          <table:table-cell office:value-type="string" table:style-name="ce27">
            <text:p><text:s/>7:4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Wigańcice - kościół <text:s text:c="2"/>NŻ</text:p>
          </table:table-cell>
          <table:table-cell office:value-type="string" table:style-name="ce27">
            <text:p><text:s/>7:5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Wigańcice I <text:s text:c="2"/>NŻ</text:p>
          </table:table-cell>
          <table:table-cell office:value-type="string" table:style-name="ce27">
            <text:p><text:s/>7:5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Wigańcice - świetlica <text:s text:c="2"/>NŻ</text:p>
          </table:table-cell>
          <table:table-cell office:value-type="string" table:style-name="ce27">
            <text:p><text:s/>7:5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Wigańcice - Samborów <text:s text:c="2"/>NŻ</text:p>
          </table:table-cell>
          <table:table-cell office:value-type="string" table:style-name="ce27">
            <text:p><text:s/>7:5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Bożnowice - świetlica <text:s text:c="2"/>NŻ</text:p>
          </table:table-cell>
          <table:table-cell office:value-type="string" table:style-name="ce27">
            <text:p><text:s/>8:1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owina <text:s text:c="2"/>NŻ</text:p>
          </table:table-cell>
          <table:table-cell office:value-type="string" table:style-name="ce27">
            <text:p><text:s/>8:1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Jasienica II <text:s text:c="2"/>NŻ</text:p>
          </table:table-cell>
          <table:table-cell office:value-type="string" table:style-name="ce27">
            <text:p><text:s/>8:1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Jasienica I <text:s text:c="2"/>NŻ</text:p>
          </table:table-cell>
          <table:table-cell office:value-type="string" table:style-name="ce27">
            <text:p><text:s/>8:1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kalice <text:s/>NŻ</text:p>
          </table:table-cell>
          <table:table-cell office:value-type="string" table:style-name="ce27">
            <text:p><text:s/>8:2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Henryków - Dworzec PKP NŻ</text:p>
          </table:table-cell>
          <table:table-cell office:value-type="time" office:time-value="PT8H23M0S" table:style-name="ce28">
            <text:p>08:2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Raczyce <text:s/>NŻ</text:p>
          </table:table-cell>
          <table:table-cell office:value-type="string" table:style-name="ce29">
            <text:p><text:s/>8:2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tostowice - Świetlica <text:s/>NŻ</text:p>
          </table:table-cell>
          <table:table-cell office:value-type="string" table:style-name="ce29">
            <text:p><text:s/>8:2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tostowice - pałac <text:s/>NŻ</text:p>
          </table:table-cell>
          <table:table-cell office:value-type="string" table:style-name="ce29">
            <text:p><text:s/>8:3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tostowice I <text:s/>NŻ</text:p>
          </table:table-cell>
          <table:table-cell office:value-type="string" table:style-name="ce29">
            <text:p><text:s/>8:3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tostowice - leśniczówka <text:s/>NŻ</text:p>
          </table:table-cell>
          <table:table-cell office:value-type="string" table:style-name="ce29">
            <text:p><text:s/>8:3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tostowice - pałac <text:s/>NŻ</text:p>
          </table:table-cell>
          <table:table-cell office:value-type="string" table:style-name="ce29">
            <text:p><text:s/>8:3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itostowice - Świetlica <text:s text:c="2"/>NŻ</text:p>
          </table:table-cell>
          <table:table-cell office:value-type="string" table:style-name="ce29">
            <text:p><text:s/>8:3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Raczyce <text:s text:c="2"/>NŻ</text:p>
          </table:table-cell>
          <table:table-cell office:value-type="string" table:style-name="ce29">
            <text:p><text:s/>8:3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adochowice - boisko <text:s/>NŻ</text:p>
          </table:table-cell>
          <table:table-cell office:value-type="string" table:style-name="ce29">
            <text:p><text:s/>8:4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adochowice - Kościół <text:s/>NŻ</text:p>
          </table:table-cell>
          <table:table-cell office:value-type="string" table:style-name="ce29">
            <text:p><text:s/>8:4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adochowice - Kościół <text:s text:c="2"/>NŻ</text:p>
          </table:table-cell>
          <table:table-cell office:value-type="string" table:style-name="ce29">
            <text:p><text:s/>8:4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Wadochowice - boisko <text:s text:c="2"/>NŻ</text:p>
          </table:table-cell>
          <table:table-cell office:value-type="string" table:style-name="ce29">
            <text:p><text:s/>8:4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Brukalice <text:s text:c="2"/>NŻ</text:p>
          </table:table-cell>
          <table:table-cell office:value-type="string" table:style-name="ce29">
            <text:p><text:s/>8:4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Henryków - przedszkole <text:s text:c="2"/>NŻ</text:p>
          </table:table-cell>
          <table:table-cell office:value-type="string" table:style-name="ce95">
            <text:p><text:s/>8:50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2" table:number-columns-spanned="1" table:number-rows-spanned="2" table:style-name="ce10">
            <text:p>32</text:p>
          </table:table-cell>
          <table:table-cell office:value-type="string" table:style-name="ce25">
            <text:p>Henryków, Krzelków, Czerńczyce, Krzelków, Lipa, Ziębice</text:p>
          </table:table-cell>
          <table:table-cell table:style-name="ce8"/>
          <table:table-cell table:style-name="ce7"/>
          <table:table-cell office:value-type="string" table:style-name="ce7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Ziębice dworzec PKP</text:p>
          </table:table-cell>
          <table:table-cell office:value-type="time" office:time-value="PT9H25M0S" table:style-name="ce8">
            <text:p>09:2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2.3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zkoła Henryków =&gt; Brukalice, Wadochowice, Raczyce, Witostowice, Henryków Dworzec PKP, Skalice, Jasienica, Nowina, Bożnowice, Kalinowice Górne, (Nowy Dwór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przedszkole Wadochowice =&gt; Raczyce, Witostow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31" table:style-name="ce22">
            <text:p>21</text:p>
          </table:table-cell>
          <table:table-cell office:value-type="string" table:style-name="ce14">
            <text:p>Ziębice Dworzec Kolejowy</text:p>
          </table:table-cell>
          <table:table-cell office:value-type="time" office:time-value="PT12H35M0S" table:style-name="ce15">
            <text:p>12:3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Wojska Polskiego</text:p>
          </table:table-cell>
          <table:table-cell office:value-type="time" office:time-value="PT12H40M0S" table:style-name="ce15">
            <text:p>12:4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– Sportowa/Polna, Nowy Dwór</text:p>
          </table:table-cell>
          <table:table-cell table:style-name="ce15"/>
          <table:table-cell table:style-name="ce16"/>
          <table:table-cell office:value-type="string" table:style-name="ce1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6">
            <text:p>Henryków - szkoła podstawowa</text:p>
          </table:table-cell>
          <table:table-cell office:value-type="time" office:time-value="PT12H56M0S" table:style-name="ce19">
            <text:p>12:5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Brukalice <text:s/>NŻ</text:p>
          </table:table-cell>
          <table:table-cell office:value-type="time" office:time-value="PT13H0M0S" table:style-name="ce17">
            <text:p>13:0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adochowice - boisko <text:s/>NŻ</text:p>
          </table:table-cell>
          <table:table-cell office:value-type="time" office:time-value="PT13H2M0S" table:style-name="ce17">
            <text:p>13:0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96">
            <text:p>Wadochowice - Kościół <text:s/>NŻ</text:p>
          </table:table-cell>
          <table:table-cell office:value-type="time" office:time-value="PT13H3M0S" table:style-name="ce19">
            <text:p>13:0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adochowice - Kościół <text:s text:c="2"/>NŻ</text:p>
          </table:table-cell>
          <table:table-cell office:value-type="time" office:time-value="PT13H5M0S" table:style-name="ce19">
            <text:p>13:05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4">
            <text:p>Raczyce <text:s/>NŻ</text:p>
          </table:table-cell>
          <table:table-cell office:value-type="time" office:time-value="PT13H8M0S" table:style-name="ce17">
            <text:p>13:0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Świetlica <text:s/>NŻ</text:p>
          </table:table-cell>
          <table:table-cell office:value-type="time" office:time-value="PT13H11M0S" table:style-name="ce17">
            <text:p>13:1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pałac <text:s/>NŻ</text:p>
          </table:table-cell>
          <table:table-cell office:value-type="time" office:time-value="PT13H12M0S" table:style-name="ce17">
            <text:p>13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I <text:s/>NŻ</text:p>
          </table:table-cell>
          <table:table-cell office:value-type="time" office:time-value="PT13H13M0S" table:style-name="ce17">
            <text:p>13:1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leśniczówka <text:s/>NŻ</text:p>
          </table:table-cell>
          <table:table-cell office:value-type="time" office:time-value="PT13H14M0S" table:style-name="ce17">
            <text:p>13:1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pałac <text:s/>NŻ</text:p>
          </table:table-cell>
          <table:table-cell office:value-type="time" office:time-value="PT13H16M0S" table:style-name="ce17">
            <text:p>13:1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Świetlica <text:s text:c="2"/>NŻ</text:p>
          </table:table-cell>
          <table:table-cell office:value-type="time" office:time-value="PT13H17M0S" table:style-name="ce17">
            <text:p>13:1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Raczyce <text:s text:c="2"/>NŻ</text:p>
          </table:table-cell>
          <table:table-cell office:value-type="time" office:time-value="PT13H20M0S" table:style-name="ce17">
            <text:p>13:2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Dworzec PKP <text:s/>NŻ</text:p>
          </table:table-cell>
          <table:table-cell office:value-type="time" office:time-value="PT13H23M0S" table:style-name="ce17">
            <text:p>13:2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Skalice <text:s/>NŻ</text:p>
          </table:table-cell>
          <table:table-cell office:value-type="time" office:time-value="PT13H26M0S" table:style-name="ce17">
            <text:p>13:2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Jasienica I <text:s/>NŻ</text:p>
          </table:table-cell>
          <table:table-cell office:value-type="time" office:time-value="PT13H29M0S" table:style-name="ce17">
            <text:p>13:2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Jasienica II <text:s/>NŻ</text:p>
          </table:table-cell>
          <table:table-cell office:value-type="time" office:time-value="PT13H30M0S" table:style-name="ce17">
            <text:p>13:3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ina <text:s/>NŻ</text:p>
          </table:table-cell>
          <table:table-cell office:value-type="time" office:time-value="PT13H33M0S" table:style-name="ce17">
            <text:p>13:3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Bożnowice - świetlica <text:s/>NŻ</text:p>
          </table:table-cell>
          <table:table-cell office:value-type="time" office:time-value="PT13H36M0S" table:style-name="ce17">
            <text:p>13:3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świetlica <text:s/>NŻ</text:p>
          </table:table-cell>
          <table:table-cell office:value-type="time" office:time-value="PT13H43M0S" table:style-name="ce17">
            <text:p>13:4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dwór <text:s/>NŻ</text:p>
          </table:table-cell>
          <table:table-cell office:value-type="time" office:time-value="PT13H44M0S" table:style-name="ce17">
            <text:p>13:4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y Dwór <text:s/>NŻ</text:p>
          </table:table-cell>
          <table:table-cell office:value-type="time" office:time-value="PT13H49M0S" table:style-name="ce17">
            <text:p>13:4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/text:p>
          </table:table-cell>
          <table:table-cell office:value-type="time" office:time-value="PT13H53M0S" table:style-name="ce15">
            <text:p>13:5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pl. Cystersów, Nowy Dwór, Sportowa/Polna</text:p>
          </table:table-cell>
          <table:table-cell table:style-name="ce15"/>
          <table:table-cell table:style-name="ce16"/>
          <table:table-cell office:value-type="string" table:style-name="ce1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y Dwór <text:s text:c="2"/>NŻ</text:p>
          </table:table-cell>
          <table:table-cell office:value-type="time" office:time-value="PT13H58M0S" table:style-name="ce15">
            <text:p>13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Wojska Polskiego<text:s text:c="2"/></text:p>
          </table:table-cell>
          <table:table-cell office:value-type="time" office:time-value="PT14H7M0S" table:style-name="ce15">
            <text:p>14:0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Dworzec Kolejowy</text:p>
          </table:table-cell>
          <table:table-cell office:value-type="time" office:time-value="PT14H12M0S" table:style-name="ce15">
            <text:p>14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2.4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zkoła Henryków =&gt; Brukalice, Wadochowice, Raczyce, Witostowice, Henryków Dworzec PKP, Skalice, Jasienica, Nowina, Bożnowice, Wigańcice, Kalinowice Górne + Dolne, (Nowy Dwór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35" table:style-name="ce13">
            <text:p>21</text:p>
          </table:table-cell>
          <table:table-cell office:value-type="string" table:style-name="ce14">
            <text:p>Ziębice Dworzec Kolejowy</text:p>
          </table:table-cell>
          <table:table-cell office:value-type="time" office:time-value="PT14H53M0S" table:style-name="ce15">
            <text:p>14:5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Wojska Polskiego</text:p>
          </table:table-cell>
          <table:table-cell office:value-type="time" office:time-value="PT14H58M0S" table:style-name="ce15">
            <text:p>14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Sportowa/Polna, Nowy Dwór, pl. Cystersów</text:p>
          </table:table-cell>
          <table:table-cell table:style-name="ce15"/>
          <table:table-cell table:style-name="ce16"/>
          <table:table-cell office:value-type="string" table:style-name="ce1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6">
            <text:p>Henryków - szkoła podstawowa</text:p>
          </table:table-cell>
          <table:table-cell office:value-type="time" office:time-value="PT15H14M0S" table:style-name="ce93">
            <text:p>15:1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Brukalice <text:s/>NŻ</text:p>
          </table:table-cell>
          <table:table-cell office:value-type="time" office:time-value="PT15H18M0S" table:style-name="ce17">
            <text:p>15:1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adochowice - boisko <text:s/>NŻ</text:p>
          </table:table-cell>
          <table:table-cell office:value-type="time" office:time-value="PT15H20M0S" table:style-name="ce17">
            <text:p>15:2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adochowice - Kościół <text:s/>NŻ</text:p>
          </table:table-cell>
          <table:table-cell office:value-type="time" office:time-value="PT15H21M0S" table:style-name="ce17">
            <text:p>15:2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adochowice - Kościół <text:s text:c="2"/>NŻ</text:p>
          </table:table-cell>
          <table:table-cell office:value-type="time" office:time-value="PT15H23M0S" table:style-name="ce17">
            <text:p>15:23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4">
            <text:p>Raczyce <text:s/>NŻ</text:p>
          </table:table-cell>
          <table:table-cell office:value-type="time" office:time-value="PT15H26M0S" table:style-name="ce17">
            <text:p>15:2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Świetlica <text:s/>NŻ</text:p>
          </table:table-cell>
          <table:table-cell office:value-type="time" office:time-value="PT15H29M0S" table:style-name="ce17">
            <text:p>15:2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pałac <text:s/>NŻ</text:p>
          </table:table-cell>
          <table:table-cell office:value-type="time" office:time-value="PT15H30M0S" table:style-name="ce17">
            <text:p>15:3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I <text:s/>NŻ</text:p>
          </table:table-cell>
          <table:table-cell office:value-type="time" office:time-value="PT15H31M0S" table:style-name="ce17">
            <text:p>15:3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leśniczówka <text:s/>NŻ</text:p>
          </table:table-cell>
          <table:table-cell office:value-type="time" office:time-value="PT15H32M0S" table:style-name="ce17">
            <text:p>15:3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pałac <text:s/>NŻ</text:p>
          </table:table-cell>
          <table:table-cell office:value-type="time" office:time-value="PT15H34M0S" table:style-name="ce17">
            <text:p>15:3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tostowice - Świetlica <text:s text:c="2"/>NŻ</text:p>
          </table:table-cell>
          <table:table-cell office:value-type="time" office:time-value="PT15H35M0S" table:style-name="ce17">
            <text:p>15:3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Raczyce <text:s text:c="2"/>NŻ</text:p>
          </table:table-cell>
          <table:table-cell office:value-type="time" office:time-value="PT15H38M0S" table:style-name="ce17">
            <text:p>15:3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Dworzec PKP <text:s/>NŻ</text:p>
          </table:table-cell>
          <table:table-cell office:value-type="time" office:time-value="PT15H41M0S" table:style-name="ce17">
            <text:p>15:41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4">
            <text:p>Skalice <text:s/>NŻ</text:p>
          </table:table-cell>
          <table:table-cell office:value-type="time" office:time-value="PT15H44M0S" table:style-name="ce17">
            <text:p>15:4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Jasienica I <text:s/>NŻ</text:p>
          </table:table-cell>
          <table:table-cell office:value-type="time" office:time-value="PT15H47M0S" table:style-name="ce17">
            <text:p>15:4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Jasienica II <text:s/>NŻ</text:p>
          </table:table-cell>
          <table:table-cell office:value-type="time" office:time-value="PT15H48M0S" table:style-name="ce17">
            <text:p>15:4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ina <text:s/>NŻ</text:p>
          </table:table-cell>
          <table:table-cell office:value-type="time" office:time-value="PT15H51M0S" table:style-name="ce17">
            <text:p>15:5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Bożnowice - świetlica <text:s/>NŻ</text:p>
          </table:table-cell>
          <table:table-cell office:value-type="time" office:time-value="PT15H54M0S" table:style-name="ce17">
            <text:p>15:54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4">
            <text:p>Wigańcice - świetlica <text:s/>NŻ</text:p>
          </table:table-cell>
          <table:table-cell office:value-type="time" office:time-value="PT16H9M0S" table:style-name="ce17">
            <text:p>16:0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I <text:s/>NŻ</text:p>
          </table:table-cell>
          <table:table-cell office:value-type="time" office:time-value="PT16H10M0S" table:style-name="ce17">
            <text:p>16:1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kościół <text:s/>NŻ</text:p>
          </table:table-cell>
          <table:table-cell office:value-type="time" office:time-value="PT16H12M0S" table:style-name="ce17">
            <text:p>16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sklep <text:s/>NŻ</text:p>
          </table:table-cell>
          <table:table-cell office:value-type="time" office:time-value="PT16H15M0S" table:style-name="ce17">
            <text:p>16:1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świetlica <text:s/>NŻ</text:p>
          </table:table-cell>
          <table:table-cell office:value-type="time" office:time-value="PT16H17M0S" table:style-name="ce17">
            <text:p>16:1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dwór <text:s/>NŻ</text:p>
          </table:table-cell>
          <table:table-cell office:value-type="time" office:time-value="PT16H18M0S" table:style-name="ce17">
            <text:p>16:1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y Dwór <text:s/>NŻ</text:p>
          </table:table-cell>
          <table:table-cell office:value-type="time" office:time-value="PT16H23M0S" table:style-name="ce17">
            <text:p>16:2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pl. Cystersów, Nowy Dwór, Sportowa/Polna</text:p>
          </table:table-cell>
          <table:table-cell table:style-name="ce15"/>
          <table:table-cell table:style-name="ce16"/>
          <table:table-cell office:value-type="string" table:style-name="ce1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Wojska Polskiego<text:s text:c="2"/></text:p>
          </table:table-cell>
          <table:table-cell office:value-type="time" office:time-value="PT16H41M0S" table:style-name="ce15">
            <text:p>16:4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Dworzec Kolejowy</text:p>
          </table:table-cell>
          <table:table-cell office:value-type="time" office:time-value="PT16H46M0S" table:style-name="ce15">
            <text:p>16:46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table:style-name="ce5"/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E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R.03.1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Biernacice =&gt; ZSiP Niedźwiedź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5" table:number-columns-spanned="1" table:number-rows-spanned="9" table:style-name="ce10">
            <text:p>35</text:p>
          </table:table-cell>
          <table:table-cell office:value-type="string" table:style-name="ce7">
            <text:p>Ziębice dworzec PKP</text:p>
          </table:table-cell>
          <table:table-cell office:value-type="time" office:time-value="PT6H39M0S" table:style-name="ce8">
            <text:p>06:3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Urząd Miejski</text:p>
          </table:table-cell>
          <table:table-cell office:value-type="time" office:time-value="PT6H44M0S" table:style-name="ce8">
            <text:p>06:4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Biernacice I<text:s text:c="3"/></text:p>
          </table:table-cell>
          <table:table-cell office:value-type="string" table:style-name="ce28">
            <text:p><text:s/>6:5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Biernacice II<text:s text:c="3"/></text:p>
          </table:table-cell>
          <table:table-cell office:value-type="string" table:style-name="ce28">
            <text:p><text:s/>6:5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Biernacice - świetlica<text:s text:c="3"/></text:p>
          </table:table-cell>
          <table:table-cell office:value-type="string" table:style-name="ce28">
            <text:p><text:s/>6:5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Kolonia Biernacice - las<text:s text:c="3"/></text:p>
          </table:table-cell>
          <table:table-cell office:value-type="string" table:style-name="ce28">
            <text:p><text:s/>6:5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Kolonia Biernacice – boisko</text:p>
          </table:table-cell>
          <table:table-cell office:value-type="string" table:style-name="ce28">
            <text:p><text:s/>6:5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Kolonia Biernacice<text:s text:c="3"/></text:p>
          </table:table-cell>
          <table:table-cell office:value-type="string" table:style-name="ce28">
            <text:p><text:s/>6:5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Niedźwiedź - szkoła <text:s/>NŻ</text:p>
          </table:table-cell>
          <table:table-cell office:value-type="string" table:style-name="ce97">
            <text:p><text:s/>7:0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Niedźwiedź, Starczówek, Osina Mała =&gt; SP2, SP4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5" table:number-columns-spanned="1" table:number-rows-spanned="16" table:style-name="ce10">
            <text:p>35</text:p>
          </table:table-cell>
          <table:table-cell office:value-type="string" table:style-name="ce26">
            <text:p>Niedźwiedź I<text:s text:c="2"/></text:p>
          </table:table-cell>
          <table:table-cell office:value-type="string" table:style-name="ce28">
            <text:p><text:s/>7:1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ź - szkoła<text:s text:c="2"/></text:p>
          </table:table-cell>
          <table:table-cell office:value-type="string" table:style-name="ce28">
            <text:p><text:s/>7:1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ź - Boisko<text:s text:c="2"/></text:p>
          </table:table-cell>
          <table:table-cell office:value-type="string" table:style-name="ce28">
            <text:p><text:s/>7:1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ź - staw<text:s text:c="2"/></text:p>
          </table:table-cell>
          <table:table-cell office:value-type="string" table:style-name="ce28">
            <text:p><text:s/>7:1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ź - sklep<text:s text:c="2"/></text:p>
          </table:table-cell>
          <table:table-cell office:value-type="string" table:style-name="ce28">
            <text:p><text:s/>7:1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tarczówek kolonia<text:s text:c="3"/></text:p>
          </table:table-cell>
          <table:table-cell office:value-type="string" table:style-name="ce28">
            <text:p><text:s/>7:2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tarczówek - świetlica<text:s text:c="3"/></text:p>
          </table:table-cell>
          <table:table-cell office:value-type="string" table:style-name="ce28">
            <text:p><text:s/>7:2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tarczówek III<text:s text:c="3"/></text:p>
          </table:table-cell>
          <table:table-cell office:value-type="string" table:style-name="ce28">
            <text:p><text:s/>7:2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tarczówek II<text:s text:c="3"/></text:p>
          </table:table-cell>
          <table:table-cell office:value-type="string" table:style-name="ce28">
            <text:p><text:s/>7:2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tarczówek I<text:s text:c="3"/></text:p>
          </table:table-cell>
          <table:table-cell office:value-type="string" table:style-name="ce28">
            <text:p><text:s/>7:2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Osina Mała<text:s text:c="3"/></text:p>
          </table:table-cell>
          <table:table-cell office:value-type="string" table:style-name="ce28">
            <text:p><text:s/>7:3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Osina Mała - świetlica<text:s text:c="3"/></text:p>
          </table:table-cell>
          <table:table-cell office:value-type="string" table:style-name="ce28">
            <text:p><text:s/>7:33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Otmuchowska, Urząd Miejski</text:p>
          </table:table-cell>
          <table:table-cell table:style-name="ce33"/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2<text:s text:c="2"/></text:p>
          </table:table-cell>
          <table:table-cell office:value-type="string" table:style-name="ce95">
            <text:p><text:s/>7:4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4<text:s text:c="2"/></text:p>
          </table:table-cell>
          <table:table-cell office:value-type="string" table:style-name="ce95">
            <text:p><text:s/>7:5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Ziębice dworzec PKP</text:p>
          </table:table-cell>
          <table:table-cell office:value-type="time" office:time-value="PT7H57M0S" table:style-name="ce8">
            <text:p>07:5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3.2</text:p>
          </table:table-cell>
          <table:table-cell table:style-name="ce2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 =&gt; Lipa</text:p>
          </table:table-cell>
          <table:table-cell table:style-name="ce2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2" table:number-columns-spanned="1" table:number-rows-spanned="5" table:style-name="ce22">
            <text:p>22</text:p>
          </table:table-cell>
          <table:table-cell office:value-type="string" table:style-name="ce14">
            <text:p>Ziębice Dworzec Kolejowy</text:p>
          </table:table-cell>
          <table:table-cell office:value-type="time" office:time-value="PT13H18M0S" table:style-name="ce15">
            <text:p>13:1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96">
            <text:p>Ziębice - SP4<text:s text:c="2"/></text:p>
          </table:table-cell>
          <table:table-cell office:value-type="time" office:time-value="PT13H24M0S" table:style-name="ce93">
            <text:p>13:2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Lipa <text:s text:c="2"/>NŻ</text:p>
          </table:table-cell>
          <table:table-cell office:value-type="time" office:time-value="PT13H29M0S" table:style-name="ce17">
            <text:p>13:2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rzelków, Czerńczyce, Krzelków</text:p>
          </table:table-cell>
          <table:table-cell table:style-name="ce15"/>
          <table:table-cell table:style-name="ce16"/>
          <table:table-cell office:value-type="string" table:style-name="ce1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rzedszkole <text:s/>NŻ</text:p>
          </table:table-cell>
          <table:table-cell office:value-type="time" office:time-value="PT14H0M0S" table:style-name="ce15">
            <text:p>14:0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">
            <text:p>przedszkole Henryków =&gt; Henryków stacja kolejowa, Skalice, Jasienica, Nowina, Bożnowice, Wigańcice, Kalinowice Górne + Dolne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19" table:style-name="ce22">
            <text:p>21</text:p>
          </table:table-cell>
          <table:table-cell office:value-type="string" table:style-name="ce92">
            <text:p>Henryków - przedszkole <text:s/>NŻ</text:p>
          </table:table-cell>
          <table:table-cell office:value-type="time" office:time-value="PT14H10M0S" table:style-name="ce93">
            <text:p>14:1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/text:p>
          </table:table-cell>
          <table:table-cell office:value-type="time" office:time-value="PT14H11M0S" table:style-name="ce17">
            <text:p>14:1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stacja kolejowa <text:s/>NŻ</text:p>
          </table:table-cell>
          <table:table-cell office:value-type="time" office:time-value="PT14H15M0S" table:style-name="ce17">
            <text:p>14:1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Skalice <text:s/>NŻ</text:p>
          </table:table-cell>
          <table:table-cell office:value-type="time" office:time-value="PT14H17M0S" table:style-name="ce17">
            <text:p>14:1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Jasienica I <text:s/>NŻ</text:p>
          </table:table-cell>
          <table:table-cell office:value-type="time" office:time-value="PT14H20M0S" table:style-name="ce17">
            <text:p>14:2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Jasienica II <text:s/>NŻ</text:p>
          </table:table-cell>
          <table:table-cell office:value-type="time" office:time-value="PT14H21M0S" table:style-name="ce17">
            <text:p>14:2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ina <text:s/>NŻ</text:p>
          </table:table-cell>
          <table:table-cell office:value-type="time" office:time-value="PT14H24M0S" table:style-name="ce17">
            <text:p>14:2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Bożnowice - świetlica <text:s/>NŻ</text:p>
          </table:table-cell>
          <table:table-cell office:value-type="time" office:time-value="PT14H27M0S" table:style-name="ce17">
            <text:p>14:27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4">
            <text:p>Wigańcice - świetlica <text:s/>NŻ</text:p>
          </table:table-cell>
          <table:table-cell office:value-type="time" office:time-value="PT14H42M0S" table:style-name="ce17">
            <text:p>14:4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I <text:s/>NŻ</text:p>
          </table:table-cell>
          <table:table-cell office:value-type="time" office:time-value="PT14H43M0S" table:style-name="ce17">
            <text:p>14:4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kościół <text:s/>NŻ</text:p>
          </table:table-cell>
          <table:table-cell office:value-type="time" office:time-value="PT14H45M0S" table:style-name="ce17">
            <text:p>14:4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sklep <text:s/>NŻ</text:p>
          </table:table-cell>
          <table:table-cell office:value-type="time" office:time-value="PT14H48M0S" table:style-name="ce17">
            <text:p>14:48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4">
            <text:p>Kalinowice Górne - świetlica <text:s/>NŻ</text:p>
          </table:table-cell>
          <table:table-cell office:value-type="time" office:time-value="PT14H50M0S" table:style-name="ce17">
            <text:p>14:5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dwór <text:s/>NŻ</text:p>
          </table:table-cell>
          <table:table-cell office:value-type="time" office:time-value="PT14H51M0S" table:style-name="ce17">
            <text:p>14:5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y Dwór <text:s/>NŻ</text:p>
          </table:table-cell>
          <table:table-cell office:value-type="time" office:time-value="PT14H56M0S" table:style-name="ce17">
            <text:p>14:5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/text:p>
          </table:table-cell>
          <table:table-cell office:value-type="time" office:time-value="PT15H0M0S" table:style-name="ce15">
            <text:p>15:0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98">
            <text:p>Henryków - szkoła podstawowa</text:p>
          </table:table-cell>
          <table:table-cell office:value-type="time" office:time-value="PT15H3M0S" table:style-name="ce93">
            <text:p>15:0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3.3</text:p>
          </table:table-cell>
          <table:table-cell table:style-name="ce2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zkoła Henryków =&gt; Nowy Dwór, Kalinowice Górne + Kalinowice Dolne, Wigańcice, Kalinowice Górne + Dol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10" table:style-name="ce22">
            <text:p>31</text:p>
          </table:table-cell>
          <table:table-cell office:value-type="string" table:style-name="ce92">
            <text:p>Henryków - szkoła podstawowa</text:p>
          </table:table-cell>
          <table:table-cell office:value-type="time" office:time-value="PT15H18M0S" table:style-name="ce93">
            <text:p>15:1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text:s text:c="2"/></text:p>
          </table:table-cell>
          <table:table-cell office:value-type="time" office:time-value="PT15H19M0S" table:style-name="ce17">
            <text:p>15:19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4">
            <text:p>Nowy Dwór <text:s text:c="2"/>NŻ</text:p>
          </table:table-cell>
          <table:table-cell office:value-type="time" office:time-value="PT15H23M0S" table:style-name="ce17">
            <text:p>15:2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dwór <text:s text:c="2"/>NŻ</text:p>
          </table:table-cell>
          <table:table-cell office:value-type="time" office:time-value="PT15H28M0S" table:style-name="ce17">
            <text:p>15:2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sklep <text:s text:c="2"/>NŻ</text:p>
          </table:table-cell>
          <table:table-cell office:value-type="time" office:time-value="PT15H30M0S" table:style-name="ce17">
            <text:p>15:3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kościół <text:s text:c="2"/>NŻ</text:p>
          </table:table-cell>
          <table:table-cell office:value-type="time" office:time-value="PT15H33M0S" table:style-name="ce17">
            <text:p>15:3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I <text:s text:c="2"/>NŻ</text:p>
          </table:table-cell>
          <table:table-cell office:value-type="time" office:time-value="PT15H35M0S" table:style-name="ce17">
            <text:p>15:3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świetlica <text:s text:c="2"/>NŻ</text:p>
          </table:table-cell>
          <table:table-cell office:value-type="time" office:time-value="PT15H36M0S" table:style-name="ce17">
            <text:p>15:3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Samborów <text:s text:c="2"/>NŻ</text:p>
          </table:table-cell>
          <table:table-cell office:value-type="time" office:time-value="PT15H37M0S" table:style-name="ce17">
            <text:p>15:3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15" table:style-name="ce22">
            <text:p>21</text:p>
          </table:table-cell>
          <table:table-cell office:value-type="string" table:style-name="ce14">
            <text:p>Wigańcice - świetlica <text:s/>NŻ</text:p>
          </table:table-cell>
          <table:table-cell office:value-type="time" office:time-value="PT15H40M0S" table:style-name="ce17">
            <text:p>15:4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I <text:s/>NŻ</text:p>
          </table:table-cell>
          <table:table-cell office:value-type="time" office:time-value="PT15H41M0S" table:style-name="ce17">
            <text:p>15:4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kościół <text:s/>NŻ</text:p>
          </table:table-cell>
          <table:table-cell office:value-type="time" office:time-value="PT15H43M0S" table:style-name="ce17">
            <text:p>15:4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sklep <text:s/>NŻ</text:p>
          </table:table-cell>
          <table:table-cell office:value-type="time" office:time-value="PT15H46M0S" table:style-name="ce17">
            <text:p>15:46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4">
            <text:p>Kalinowice Górne - świetlica <text:s/>NŻ</text:p>
          </table:table-cell>
          <table:table-cell office:value-type="time" office:time-value="PT15H48M0S" table:style-name="ce17">
            <text:p>15:4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dwór <text:s/>NŻ</text:p>
          </table:table-cell>
          <table:table-cell office:value-type="time" office:time-value="PT15H49M0S" table:style-name="ce17">
            <text:p>15:4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y Dwór <text:s/>NŻ</text:p>
          </table:table-cell>
          <table:table-cell office:value-type="time" office:time-value="PT15H54M0S" table:style-name="ce17">
            <text:p>15:5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/text:p>
          </table:table-cell>
          <table:table-cell office:value-type="time" office:time-value="PT15H58M0S" table:style-name="ce15">
            <text:p>15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Henryków - szkoła podstawowa</text:p>
          </table:table-cell>
          <table:table-cell office:value-type="time" office:time-value="PT16H1M0S" table:style-name="ce19">
            <text:p>16:0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text:s text:c="2"/></text:p>
          </table:table-cell>
          <table:table-cell office:value-type="time" office:time-value="PT16H2M0S" table:style-name="ce15">
            <text:p>16:0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y Dwór <text:s text:c="2"/>NŻ</text:p>
          </table:table-cell>
          <table:table-cell office:value-type="time" office:time-value="PT16H6M0S" table:style-name="ce15">
            <text:p>16:0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Sportowa/Polna <text:s/>NŻ</text:p>
          </table:table-cell>
          <table:table-cell office:value-type="time" office:time-value="PT16H12M0S" table:style-name="ce15">
            <text:p>16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Wojska Polskiego<text:s text:c="2"/></text:p>
          </table:table-cell>
          <table:table-cell office:value-type="time" office:time-value="PT16H15M0S" table:style-name="ce15">
            <text:p>16:1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Dworzec Kolejowy</text:p>
          </table:table-cell>
          <table:table-cell office:value-type="time" office:time-value="PT16H20M0S" table:style-name="ce15">
            <text:p>16:2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4.2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zkoła Henryków =&gt; Krzelków, Czerńczyce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przedszkole Henryków =&gt; Krzelków, Czerńczyce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przedszkole Krzelków =&gt; Czerńczyce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13" table:style-name="ce22">
            <text:p>32</text:p>
          </table:table-cell>
          <table:table-cell office:value-type="string" table:style-name="ce14">
            <text:p>Ziębice Dworzec Kolejowy</text:p>
          </table:table-cell>
          <table:table-cell office:value-type="time" office:time-value="PT12H24M0S" table:style-name="ce15">
            <text:p>12:2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Wojska Polskiego</text:p>
          </table:table-cell>
          <table:table-cell office:value-type="time" office:time-value="PT12H29M0S" table:style-name="ce15">
            <text:p>12:29</text:p>
          </table:table-cell>
          <table:table-cell table:number-columns-repeated="2" table:style-name="ce16"/>
          <table:table-cell table:number-columns-repeated="16379"/>
        </table:table-row>
        <table:table-row table:style-name="ro5">
          <table:covered-table-cell/>
          <table:table-cell office:value-type="string" table:style-name="ce34">
            <text:p>Sportowa/Polna, Graniczna, Kalinowice, Nowy Dwór, Skalice</text:p>
          </table:table-cell>
          <table:table-cell table:style-name="ce15"/>
          <table:table-cell table:style-name="ce16"/>
          <table:table-cell office:value-type="string" table:style-name="ce1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8">
            <text:p>Henryków - szkoła podstawowa</text:p>
          </table:table-cell>
          <table:table-cell office:value-type="time" office:time-value="PT12H56M0S" table:style-name="ce19">
            <text:p>12:5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text:s text:c="2"/></text:p>
          </table:table-cell>
          <table:table-cell office:value-type="time" office:time-value="PT12H57M0S" table:style-name="ce15">
            <text:p>12:5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98">
            <text:p>Henryków - przedszkole <text:s text:c="2"/>NŻ</text:p>
          </table:table-cell>
          <table:table-cell office:value-type="time" office:time-value="PT12H58M0S" table:style-name="ce19">
            <text:p>12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98">
            <text:p>Krzelków - świetlica <text:s/>NŻ</text:p>
          </table:table-cell>
          <table:table-cell office:value-type="time" office:time-value="PT13H3M0S" table:style-name="ce19">
            <text:p>13:0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rzelków II <text:s/>NŻ</text:p>
          </table:table-cell>
          <table:table-cell office:value-type="time" office:time-value="PT13H4M0S" table:style-name="ce17">
            <text:p>13:0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rzelków <text:s/>NŻ</text:p>
          </table:table-cell>
          <table:table-cell office:value-type="time" office:time-value="PT13H5M0S" table:style-name="ce17">
            <text:p>13:0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- świetlica <text:s/>NŻ</text:p>
          </table:table-cell>
          <table:table-cell office:value-type="time" office:time-value="PT13H10M0S" table:style-name="ce17">
            <text:p>13:1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- OSP <text:s/>NŻ</text:p>
          </table:table-cell>
          <table:table-cell office:value-type="time" office:time-value="PT13H11M0S" table:style-name="ce17">
            <text:p>13:1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- pałac <text:s/>NŻ</text:p>
          </table:table-cell>
          <table:table-cell office:value-type="time" office:time-value="PT13H12M0S" table:style-name="ce17">
            <text:p>13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II <text:s text:c="2"/>NŻ</text:p>
          </table:table-cell>
          <table:table-cell office:value-type="time" office:time-value="PT13H13M0S" table:style-name="ce17">
            <text:p>13:1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14">
            <text:p>Czerńczyce, Krzelków, Henryków</text:p>
          </table:table-cell>
          <table:table-cell table:style-name="ce15"/>
          <table:table-cell table:style-name="ce16"/>
          <table:table-cell office:value-type="string" table:style-name="ce16">
            <text:p>przejazd bez dziec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zkoła Henryków =&gt; Krzelków, Czerńczyce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przedszkole Henryków =&gt; Krzelków, Czerńczyce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10" table:style-name="ce22">
            <text:p>32</text:p>
          </table:table-cell>
          <table:table-cell office:value-type="string" table:style-name="ce18">
            <text:p>Henryków - szkoła podstawowa</text:p>
          </table:table-cell>
          <table:table-cell office:value-type="time" office:time-value="PT13H50M0S" table:style-name="ce19">
            <text:p>13:5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text:s text:c="2"/></text:p>
          </table:table-cell>
          <table:table-cell office:value-type="time" office:time-value="PT13H51M0S" table:style-name="ce15">
            <text:p>13:5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98">
            <text:p>Henryków - przedszkole <text:s text:c="2"/>NŻ</text:p>
          </table:table-cell>
          <table:table-cell office:value-type="time" office:time-value="PT13H52M0S" table:style-name="ce19">
            <text:p>13:5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rzelków - świetlica <text:s/>NŻ</text:p>
          </table:table-cell>
          <table:table-cell office:value-type="time" office:time-value="PT13H57M0S" table:style-name="ce17">
            <text:p>13:5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rzelków II <text:s/>NŻ</text:p>
          </table:table-cell>
          <table:table-cell office:value-type="time" office:time-value="PT13H58M0S" table:style-name="ce17">
            <text:p>13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rzelków <text:s/>NŻ</text:p>
          </table:table-cell>
          <table:table-cell office:value-type="time" office:time-value="PT13H59M0S" table:style-name="ce17">
            <text:p>13:5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- świetlica <text:s/>NŻ</text:p>
          </table:table-cell>
          <table:table-cell office:value-type="time" office:time-value="PT14H4M0S" table:style-name="ce17">
            <text:p>14:0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- OSP <text:s/>NŻ</text:p>
          </table:table-cell>
          <table:table-cell office:value-type="time" office:time-value="PT14H5M0S" table:style-name="ce17">
            <text:p>14:0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- pałac <text:s/>NŻ</text:p>
          </table:table-cell>
          <table:table-cell office:value-type="time" office:time-value="PT14H6M0S" table:style-name="ce17">
            <text:p>14:0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II <text:s text:c="2"/>NŻ</text:p>
          </table:table-cell>
          <table:table-cell office:value-type="time" office:time-value="PT14H7M0S" table:style-name="ce17">
            <text:p>14:0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14">
            <text:p>Czerńczyce, Krzelków, Henryków</text:p>
          </table:table-cell>
          <table:table-cell table:style-name="ce17"/>
          <table:table-cell table:number-columns-repeated="2" table:style-name="ce16"/>
          <table:table-cell table:number-columns-repeated="16379"/>
        </table:table-row>
        <table:table-row table:style-name="ro1">
          <table:table-cell office:value-type="string" table:style-name="ce5">
            <text:p>szkoła Henryków =&gt; Krzelków, Czerńczyce</text:p>
          </table:table-cell>
          <table:table-cell table:style-name="ce23"/>
          <table:table-cell table:style-name="ce36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przedszkole Henryków =&gt; Krzelków, Czerńczyce</text:p>
          </table:table-cell>
          <table:table-cell table:style-name="ce23"/>
          <table:table-cell table:style-name="ce36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12" table:style-name="ce22">
            <text:p>32</text:p>
          </table:table-cell>
          <table:table-cell office:value-type="string" table:style-name="ce18">
            <text:p>Henryków - szkoła podstawowa</text:p>
          </table:table-cell>
          <table:table-cell office:value-type="time" office:time-value="PT14H40M0S" table:style-name="ce19">
            <text:p>14:4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text:s text:c="2"/></text:p>
          </table:table-cell>
          <table:table-cell office:value-type="time" office:time-value="PT14H41M0S" table:style-name="ce15">
            <text:p>14:4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98">
            <text:p>Henryków - przedszkole <text:s text:c="2"/>NŻ</text:p>
          </table:table-cell>
          <table:table-cell office:value-type="time" office:time-value="PT14H42M0S" table:style-name="ce19">
            <text:p>14:4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rzelków - świetlica <text:s/>NŻ</text:p>
          </table:table-cell>
          <table:table-cell office:value-type="time" office:time-value="PT14H47M0S" table:style-name="ce17">
            <text:p>14:4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rzelków II <text:s/>NŻ</text:p>
          </table:table-cell>
          <table:table-cell office:value-type="time" office:time-value="PT14H48M0S" table:style-name="ce17">
            <text:p>14:4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rzelków <text:s/>NŻ</text:p>
          </table:table-cell>
          <table:table-cell office:value-type="time" office:time-value="PT14H49M0S" table:style-name="ce17">
            <text:p>14:4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- świetlica <text:s/>NŻ</text:p>
          </table:table-cell>
          <table:table-cell office:value-type="time" office:time-value="PT14H54M0S" table:style-name="ce17">
            <text:p>14:5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- OSP <text:s/>NŻ</text:p>
          </table:table-cell>
          <table:table-cell office:value-type="time" office:time-value="PT14H55M0S" table:style-name="ce17">
            <text:p>14:5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- pałac <text:s/>NŻ</text:p>
          </table:table-cell>
          <table:table-cell office:value-type="time" office:time-value="PT14H56M0S" table:style-name="ce17">
            <text:p>14:5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 II <text:s text:c="2"/>NŻ</text:p>
          </table:table-cell>
          <table:table-cell office:value-type="time" office:time-value="PT14H57M0S" table:style-name="ce17">
            <text:p>14:5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Czerńczyce, Krzelków, Lipa</text:p>
          </table:table-cell>
          <table:table-cell table:style-name="ce15"/>
          <table:table-cell table:style-name="ce16"/>
          <table:table-cell office:value-type="string" table:style-name="ce1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Dworzec Kolejowy</text:p>
          </table:table-cell>
          <table:table-cell office:value-type="time" office:time-value="PT15H16M0S" table:style-name="ce15">
            <text:p>15:16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table:style-name="ce5"/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G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R.04.1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Głęboka, Pomianów Dolny, Lubnów =&gt; ZSiP Niedźwiedź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4" table:number-columns-spanned="1" table:number-rows-spanned="8" table:style-name="ce10">
            <text:p>24</text:p>
          </table:table-cell>
          <table:table-cell office:value-type="string" table:style-name="ce26">
            <text:p>Głęboka <text:s/>NŻ</text:p>
          </table:table-cell>
          <table:table-cell office:value-type="string" table:style-name="ce27">
            <text:p><text:s/>6:3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Pomianów Dolny - Rostków<text:s/></text:p>
          </table:table-cell>
          <table:table-cell office:value-type="string" table:style-name="ce27">
            <text:p><text:s/>6:3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Pomianów Dolny – świetlica</text:p>
          </table:table-cell>
          <table:table-cell office:value-type="string" table:style-name="ce27">
            <text:p><text:s/>6:4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Pomianów Dolny – Golina</text:p>
          </table:table-cell>
          <table:table-cell office:value-type="string" table:style-name="ce27">
            <text:p><text:s/>6:4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Lubnów OSP<text:s/></text:p>
          </table:table-cell>
          <table:table-cell office:value-type="string" table:style-name="ce27">
            <text:p><text:s/>6:5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Lubnów - świetlica<text:s/></text:p>
          </table:table-cell>
          <table:table-cell office:value-type="string" table:style-name="ce27">
            <text:p><text:s/>6:5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ź – skrzyżowanie</text:p>
          </table:table-cell>
          <table:table-cell office:value-type="string" table:style-name="ce37">
            <text:p><text:s/>7:02</text:p>
          </table:table-cell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Niedźwiedź – szkoła</text:p>
          </table:table-cell>
          <table:table-cell office:value-type="string" table:style-name="ce95">
            <text:p><text:s/>7:0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5">
            <text:p>Doboszowice =&gt; ZsiP Niedźwiedź</text:p>
          </table:table-cell>
          <table:table-cell table:style-name="ce23"/>
          <table:table-cell table:style-name="ce38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4" table:number-columns-spanned="1" table:number-rows-spanned="6" table:style-name="ce10">
            <text:p>24</text:p>
          </table:table-cell>
          <table:table-cell office:value-type="string" table:style-name="ce26">
            <text:p>Niedźwiedź, Doboszowice</text:p>
          </table:table-cell>
          <table:table-cell table:style-name="ce37"/>
          <table:table-cell table:style-name="ce7"/>
          <table:table-cell office:value-type="string" table:style-name="ce7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Doboszowice I<text:s/></text:p>
          </table:table-cell>
          <table:table-cell office:value-type="string" table:style-name="ce27">
            <text:p><text:s/>7:1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Doboszowice - kościół<text:s/></text:p>
          </table:table-cell>
          <table:table-cell office:value-type="string" table:style-name="ce27">
            <text:p><text:s/>7:1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Doboszowice - kościół<text:s/></text:p>
          </table:table-cell>
          <table:table-cell office:value-type="string" table:style-name="ce27">
            <text:p><text:s/>7:1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ź I<text:s text:c="2"/></text:p>
          </table:table-cell>
          <table:table-cell office:value-type="string" table:style-name="ce37">
            <text:p><text:s/>7:20</text:p>
          </table:table-cell>
          <table:table-cell table:style-name="ce7"/>
          <table:table-cell office:value-type="string" table:style-name="ce7">
            <text:p>wsiadają dzieci z Niedźwiedzia do SP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Niedźwiedź - szkoła<text:s text:c="2"/></text:p>
          </table:table-cell>
          <table:table-cell office:value-type="string" table:style-name="ce95">
            <text:p><text:s/>7:2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5">
            <text:p>Niedźwiedź str Doboszowic, Biernacice główna droga =&gt; SP4</text:p>
          </table:table-cell>
          <table:table-cell table:style-name="ce23"/>
          <table:table-cell table:style-name="ce38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4" table:number-columns-spanned="1" table:number-rows-spanned="8" table:style-name="ce10">
            <text:p>24</text:p>
          </table:table-cell>
          <table:table-cell office:value-type="string" table:style-name="ce26">
            <text:p>Niedźwiedź I<text:s text:c="2"/></text:p>
          </table:table-cell>
          <table:table-cell office:value-type="string" table:style-name="ce27">
            <text:p><text:s/>7:2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ź - szkoła<text:s text:c="2"/></text:p>
          </table:table-cell>
          <table:table-cell office:value-type="string" table:style-name="ce27">
            <text:p><text:s/>7:2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Kolonia Biernacice<text:s text:c="2"/></text:p>
          </table:table-cell>
          <table:table-cell office:value-type="string" table:style-name="ce27">
            <text:p><text:s/>7:2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Biernacice II<text:s text:c="2"/></text:p>
          </table:table-cell>
          <table:table-cell office:value-type="string" table:style-name="ce27">
            <text:p><text:s/>7:2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Biernacice I<text:s text:c="2"/></text:p>
          </table:table-cell>
          <table:table-cell office:value-type="string" table:style-name="ce27">
            <text:p><text:s/>7:3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Paczkowska, Urząd Miejski</text:p>
          </table:table-cell>
          <table:table-cell table:style-name="ce37"/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4<text:s text:c="2"/></text:p>
          </table:table-cell>
          <table:table-cell office:value-type="string" table:style-name="ce95">
            <text:p><text:s/>7:4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Ziębice dworzec PKP<text:s/></text:p>
          </table:table-cell>
          <table:table-cell office:value-type="string" table:style-name="ce37">
            <text:p><text:s/>7:4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5"/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I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R.05.1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tarczówek =&gt; ZsiP Niedźwiedź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5" table:number-columns-spanned="1" table:number-rows-spanned="11" table:style-name="ce10">
            <text:p>25</text:p>
          </table:table-cell>
          <table:table-cell office:value-type="string" table:style-name="ce7">
            <text:p>Ziębice dworzec PKP</text:p>
          </table:table-cell>
          <table:table-cell office:value-type="time" office:time-value="PT6H40M0S" table:style-name="ce9">
            <text:p>06:4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Urząd Miejski<text:s text:c="2"/></text:p>
          </table:table-cell>
          <table:table-cell office:value-type="string" table:style-name="ce27">
            <text:p><text:s/>6:4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Otmuchowska, Osina Mała</text:p>
          </table:table-cell>
          <table:table-cell table:style-name="ce27"/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tarczówek I <text:s/>NŻ</text:p>
          </table:table-cell>
          <table:table-cell office:value-type="string" table:style-name="ce27">
            <text:p><text:s/>6:5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tarczówek II <text:s/>NŻ</text:p>
          </table:table-cell>
          <table:table-cell office:value-type="string" table:style-name="ce27">
            <text:p><text:s/>6:5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tarczówek III <text:s/>NŻ</text:p>
          </table:table-cell>
          <table:table-cell office:value-type="string" table:style-name="ce27">
            <text:p><text:s/>6:5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tarczówek - świetlica <text:s text:c="2"/>NŻ</text:p>
          </table:table-cell>
          <table:table-cell office:value-type="string" table:style-name="ce27">
            <text:p><text:s/>7:0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tarczówek kolonia <text:s/>NŻ</text:p>
          </table:table-cell>
          <table:table-cell office:value-type="string" table:style-name="ce27">
            <text:p><text:s/>7:0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ź - sklep <text:s/>NŻ</text:p>
          </table:table-cell>
          <table:table-cell office:value-type="string" table:style-name="ce27">
            <text:p><text:s/>7:0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ź - Boisko <text:s/>NŻ</text:p>
          </table:table-cell>
          <table:table-cell office:value-type="string" table:style-name="ce27">
            <text:p><text:s/>7:0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Niedźwiedź - szkoła <text:s/>NŻ</text:p>
          </table:table-cell>
          <table:table-cell office:value-type="string" table:style-name="ce95">
            <text:p><text:s/>7:09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5"/>
          <table:table-cell table:style-name="ce23"/>
          <table:table-cell table:style-name="ce38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5"/>
          <table:table-cell office:value-type="string" table:style-name="ce39">
            <text:p>Dodatkowy kurs realizowany przez GCEiS na trasie Starczówek 07:35 =&gt; ZSiP 07:50</text:p>
          </table:table-cell>
          <table:table-cell table:style-name="ce40"/>
          <table:table-cell table:style-name="ce41"/>
          <table:table-cell table:style-name="ce42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38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Niedźwiedź str Doboszowic, Kolonia Biernacice, Biernacice =&gt; SP2, SP4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5" table:number-columns-spanned="1" table:number-rows-spanned="12" table:style-name="ce10">
            <text:p>25</text:p>
          </table:table-cell>
          <table:table-cell office:value-type="string" table:style-name="ce7">
            <text:p>Niedźwiedź I<text:s text:c="2"/></text:p>
          </table:table-cell>
          <table:table-cell office:value-type="time" office:time-value="PT7H18M0S" table:style-name="ce9">
            <text:p>07:1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iedźwiedź - szkoła<text:s text:c="2"/></text:p>
          </table:table-cell>
          <table:table-cell office:value-type="string" table:style-name="ce27">
            <text:p><text:s/>7:2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Kolonia Biernacice<text:s/></text:p>
          </table:table-cell>
          <table:table-cell office:value-type="string" table:style-name="ce27">
            <text:p><text:s/>7:2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Kolonia Biernacice – boisko</text:p>
          </table:table-cell>
          <table:table-cell office:value-type="string" table:style-name="ce27">
            <text:p><text:s/>7:2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Kolonia Biernacice - las<text:s/></text:p>
          </table:table-cell>
          <table:table-cell office:value-type="string" table:style-name="ce27">
            <text:p><text:s/>7:2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Biernacice - świetlica<text:s text:c="2"/></text:p>
          </table:table-cell>
          <table:table-cell office:value-type="string" table:style-name="ce27">
            <text:p><text:s/>7:3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Biernacice II<text:s text:c="2"/></text:p>
          </table:table-cell>
          <table:table-cell office:value-type="string" table:style-name="ce27">
            <text:p><text:s/>7:3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Biernacice I<text:s text:c="2"/></text:p>
          </table:table-cell>
          <table:table-cell office:value-type="string" table:style-name="ce27">
            <text:p><text:s/>7:3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Paczkowska, Urząd Miejski</text:p>
          </table:table-cell>
          <table:table-cell table:style-name="ce37"/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2<text:s text:c="2"/></text:p>
          </table:table-cell>
          <table:table-cell office:value-type="string" table:style-name="ce95">
            <text:p><text:s/>7:4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4<text:s text:c="2"/></text:p>
          </table:table-cell>
          <table:table-cell office:value-type="string" table:style-name="ce95">
            <text:p><text:s/>7:5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Ziębice dworzec PKP</text:p>
          </table:table-cell>
          <table:table-cell office:value-type="time" office:time-value="PT7H58M0S" table:style-name="ce8">
            <text:p>07:5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5.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szkoła Henryków =&gt; Nowi Dwór, Kalinowice Górne + Dolne, Wigańcice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10" table:style-name="ce22">
            <text:p>31</text:p>
          </table:table-cell>
          <table:table-cell office:value-type="string" table:style-name="ce18">
            <text:p>Henryków - szkoła podstawowa</text:p>
          </table:table-cell>
          <table:table-cell office:value-type="time" office:time-value="PT13H0M0S" table:style-name="ce19">
            <text:p>13:0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text:s text:c="2"/></text:p>
          </table:table-cell>
          <table:table-cell office:value-type="time" office:time-value="PT13H1M0S" table:style-name="ce17">
            <text:p>13:01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4">
            <text:p>Nowy Dwór <text:s text:c="2"/>NŻ</text:p>
          </table:table-cell>
          <table:table-cell office:value-type="time" office:time-value="PT13H5M0S" table:style-name="ce17">
            <text:p>13:0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dwór <text:s text:c="2"/>NŻ</text:p>
          </table:table-cell>
          <table:table-cell office:value-type="time" office:time-value="PT13H10M0S" table:style-name="ce17">
            <text:p>13:1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alinowice Górne - sklep <text:s text:c="2"/>NŻ</text:p>
          </table:table-cell>
          <table:table-cell office:value-type="time" office:time-value="PT13H12M0S" table:style-name="ce17">
            <text:p>13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kościół <text:s text:c="2"/>NŻ</text:p>
          </table:table-cell>
          <table:table-cell office:value-type="time" office:time-value="PT13H15M0S" table:style-name="ce17">
            <text:p>13:1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I <text:s text:c="2"/>NŻ</text:p>
          </table:table-cell>
          <table:table-cell office:value-type="time" office:time-value="PT13H17M0S" table:style-name="ce17">
            <text:p>13:1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świetlica <text:s text:c="2"/>NŻ</text:p>
          </table:table-cell>
          <table:table-cell office:value-type="time" office:time-value="PT13H18M0S" table:style-name="ce17">
            <text:p>13:1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Wigańcice - Samborów <text:s text:c="2"/>NŻ</text:p>
          </table:table-cell>
          <table:table-cell office:value-type="time" office:time-value="PT13H19M0S" table:style-name="ce17">
            <text:p>13:19</text:p>
          </table:table-cell>
          <table:table-cell table:style-name="ce16"/>
          <table:table-cell office:value-type="string" table:style-name="ce16">
            <text:p>koniec odwozu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zkoła Henryków =&gt; Nowy Dwór</text:p>
          </table:table-cell>
          <table:table-cell table:style-name="ce23"/>
          <table:table-cell table:style-name="ce36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7" table:style-name="ce22">
            <text:p>21</text:p>
          </table:table-cell>
          <table:table-cell office:value-type="string" table:style-name="ce14">
            <text:p>Wigańcice, Kalinowice, Nowy Dwór</text:p>
          </table:table-cell>
          <table:table-cell table:style-name="ce15"/>
          <table:table-cell table:style-name="ce16"/>
          <table:table-cell office:value-type="string" table:style-name="ce1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Henryków - szkoła podstawowa</text:p>
          </table:table-cell>
          <table:table-cell office:value-type="time" office:time-value="PT13H48M0S" table:style-name="ce19">
            <text:p>13:4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Henryków - pl. Cystersów<text:s text:c="2"/></text:p>
          </table:table-cell>
          <table:table-cell office:value-type="time" office:time-value="PT13H49M0S" table:style-name="ce15">
            <text:p>13:4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owy Dwór <text:s text:c="2"/>NŻ</text:p>
          </table:table-cell>
          <table:table-cell office:value-type="time" office:time-value="PT13H53M0S" table:style-name="ce17">
            <text:p>13:53</text:p>
          </table:table-cell>
          <table:table-cell table:style-name="ce16"/>
          <table:table-cell office:value-type="string" table:style-name="ce1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Sportowa/Polna <text:s/>NŻ</text:p>
          </table:table-cell>
          <table:table-cell office:value-type="time" office:time-value="PT13H59M0S" table:style-name="ce15">
            <text:p>13:5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Wojska Polskiego<text:s text:c="2"/></text:p>
          </table:table-cell>
          <table:table-cell office:value-type="time" office:time-value="PT14H2M0S" table:style-name="ce15">
            <text:p>14:0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Dworzec Kolejowy</text:p>
          </table:table-cell>
          <table:table-cell office:value-type="time" office:time-value="PT14H7M0S" table:style-name="ce15">
            <text:p>14:0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05.3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, SP2 =&gt; Dębowiec, Osina Wielka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6" table:number-columns-spanned="1" table:number-rows-spanned="10" table:style-name="ce22">
            <text:p>26</text:p>
          </table:table-cell>
          <table:table-cell office:value-type="string" table:style-name="ce14">
            <text:p>Ziębice Dworzec Kolejowy</text:p>
          </table:table-cell>
          <table:table-cell office:value-type="time" office:time-value="PT14H10M0S" table:style-name="ce15">
            <text:p>14:1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Ziębice - SP4<text:s text:c="2"/></text:p>
          </table:table-cell>
          <table:table-cell office:value-type="time" office:time-value="PT14H16M0S" table:style-name="ce19">
            <text:p>14:1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Ziębice - SP2<text:s text:c="2"/></text:p>
          </table:table-cell>
          <table:table-cell office:value-type="time" office:time-value="PT14H25M0S" table:style-name="ce19">
            <text:p>14:2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- Gliwicka-park <text:s/>NŻ</text:p>
          </table:table-cell>
          <table:table-cell office:value-type="time" office:time-value="PT14H27M0S" table:style-name="ce15">
            <text:p>14:2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Dębowiec - kościół <text:s/>NŻ</text:p>
          </table:table-cell>
          <table:table-cell office:value-type="time" office:time-value="PT14H32M0S" table:style-name="ce17">
            <text:p>14:3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Dębowiec I <text:s/>NŻ</text:p>
          </table:table-cell>
          <table:table-cell office:value-type="time" office:time-value="PT14H33M0S" table:style-name="ce17">
            <text:p>14:3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Osina Wielka - świetlica <text:s/>NŻ</text:p>
          </table:table-cell>
          <table:table-cell office:value-type="time" office:time-value="PT14H37M0S" table:style-name="ce17">
            <text:p>14:3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Osinka <text:s/>NŻ</text:p>
          </table:table-cell>
          <table:table-cell office:value-type="time" office:time-value="PT14H41M0S" table:style-name="ce17">
            <text:p>14:41</text:p>
          </table:table-cell>
          <table:table-cell table:style-name="ce16"/>
          <table:table-cell office:value-type="string" table:style-name="ce1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Przemysłowa - Urząd Miejski</text:p>
          </table:table-cell>
          <table:table-cell office:value-type="time" office:time-value="PT14H44M0S" table:style-name="ce15">
            <text:p>14:4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Ziębice Dworzec Kolejowy</text:p>
          </table:table-cell>
          <table:table-cell office:value-type="time" office:time-value="PT14H49M0S" table:style-name="ce15">
            <text:p>14:4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office:value-type="string" table:style-name="ce5">
            <text:p>SP4 =&gt; Lipa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2" table:number-columns-spanned="1" table:number-rows-spanned="4" table:style-name="ce22">
            <text:p>22</text:p>
          </table:table-cell>
          <table:table-cell office:value-type="string" table:style-name="ce14">
            <text:p>Ziębice Dworzec Kolejowy</text:p>
          </table:table-cell>
          <table:table-cell office:value-type="time" office:time-value="PT14H50M0S" table:style-name="ce15">
            <text:p>14:5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Ziębice - SP4<text:s text:c="2"/></text:p>
          </table:table-cell>
          <table:table-cell office:value-type="time" office:time-value="PT14H56M0S" table:style-name="ce19">
            <text:p>14:5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Lipa <text:s text:c="2"/>NŻ</text:p>
          </table:table-cell>
          <table:table-cell office:value-type="time" office:time-value="PT15H1M0S" table:style-name="ce17">
            <text:p>15:01</text:p>
          </table:table-cell>
          <table:table-cell table:style-name="ce16"/>
          <table:table-cell office:value-type="string" table:style-name="ce1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Krzelków, Czerńczyce, Krzelków</text:p>
          </table:table-cell>
          <table:table-cell office:value-type="time" office:time-value="PT15H27M0S" table:style-name="ce15">
            <text:p>15:27</text:p>
          </table:table-cell>
          <table:table-cell table:style-name="ce16"/>
          <table:table-cell office:value-type="string" table:style-name="ce16">
            <text:p>KONIEC KURSU W KRZELKOWIE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K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R.06.1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Osinka, Osina Wielka, Dębowiec =&gt; SP2, SP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6" table:number-columns-spanned="1" table:number-rows-spanned="10" table:style-name="ce10">
            <text:p>36</text:p>
          </table:table-cell>
          <table:table-cell office:value-type="string" table:style-name="ce26">
            <text:p>Ziębice Dworzec Kolejowy<text:s/></text:p>
          </table:table-cell>
          <table:table-cell office:value-type="string" table:style-name="ce27">
            <text:p><text:s/>7:1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Urząd Miejski<text:s text:c="2"/></text:p>
          </table:table-cell>
          <table:table-cell office:value-type="string" table:style-name="ce27">
            <text:p><text:s/>7:2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Osinka <text:s text:c="2"/>NŻ</text:p>
          </table:table-cell>
          <table:table-cell office:value-type="string" table:style-name="ce27">
            <text:p><text:s/>7:2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Osina Wielka - świetlica <text:s text:c="2"/>NŻ</text:p>
          </table:table-cell>
          <table:table-cell office:value-type="string" table:style-name="ce27">
            <text:p><text:s/>7:2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Dębowiec I <text:s text:c="2"/>NŻ</text:p>
          </table:table-cell>
          <table:table-cell office:value-type="string" table:style-name="ce27">
            <text:p><text:s/>7:3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Dębowiec - kościół <text:s text:c="2"/>NŻ</text:p>
          </table:table-cell>
          <table:table-cell office:value-type="string" table:style-name="ce27">
            <text:p><text:s/>7:3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Gliwicka-park<text:s/></text:p>
          </table:table-cell>
          <table:table-cell table:style-name="ce37"/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2<text:s text:c="2"/></text:p>
          </table:table-cell>
          <table:table-cell office:value-type="string" table:style-name="ce95">
            <text:p><text:s/>7:4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4<text:s text:c="2"/></text:p>
          </table:table-cell>
          <table:table-cell office:value-type="string" table:style-name="ce95">
            <text:p><text:s/>7:5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Ziębice dworzec PKP</text:p>
          </table:table-cell>
          <table:table-cell office:value-type="time" office:time-value="PT7H57M0S" table:style-name="ce33">
            <text:p>07:5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6.2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, SP2 =&gt; Biernacie, Kolonia Biernacice, Niedźwiedź str. Doboszowic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4" table:number-columns-spanned="1" table:number-rows-spanned="12" table:style-name="ce43">
            <text:p>34</text:p>
          </table:table-cell>
          <table:table-cell office:value-type="string" table:style-name="ce44">
            <text:p>Ziębice Dworzec Kolejowy</text:p>
          </table:table-cell>
          <table:table-cell office:value-type="time" office:time-value="PT13H36M0S" table:style-name="ce45">
            <text:p>13:36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99">
            <text:p>Ziębice - SP4<text:s text:c="2"/></text:p>
          </table:table-cell>
          <table:table-cell office:value-type="time" office:time-value="PT13H42M0S" table:style-name="ce100">
            <text:p>13:42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99">
            <text:p>Ziębice - SP2<text:s text:c="2"/></text:p>
          </table:table-cell>
          <table:table-cell office:value-type="time" office:time-value="PT13H51M0S" table:style-name="ce100">
            <text:p>13:51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Urząd Miejski , Paczkowska</text:p>
          </table:table-cell>
          <table:table-cell table:style-name="ce45"/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Biernacice I <text:s text:c="2"/>NŻ</text:p>
          </table:table-cell>
          <table:table-cell office:value-type="time" office:time-value="PT14H0M0S" table:style-name="ce47">
            <text:p>14:00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Biernacice II <text:s text:c="2"/>NŻ</text:p>
          </table:table-cell>
          <table:table-cell office:value-type="time" office:time-value="PT14H2M0S" table:style-name="ce47">
            <text:p>14:02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Biernacice - świetlica <text:s text:c="2"/>NŻ</text:p>
          </table:table-cell>
          <table:table-cell office:value-type="time" office:time-value="PT14H3M0S" table:style-name="ce47">
            <text:p>14:0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Biernacice - las <text:s text:c="2"/>NŻ</text:p>
          </table:table-cell>
          <table:table-cell office:value-type="time" office:time-value="PT14H7M0S" table:style-name="ce47">
            <text:p>14:07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Kolonia Biernacice - boisko <text:s text:c="2"/>NŻ</text:p>
          </table:table-cell>
          <table:table-cell office:value-type="time" office:time-value="PT14H8M0S" table:style-name="ce47">
            <text:p>14:08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Kolonia Biernacice <text:s text:c="2"/>NŻ</text:p>
          </table:table-cell>
          <table:table-cell office:value-type="time" office:time-value="PT14H9M0S" table:style-name="ce47">
            <text:p>14:09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Niedźwiedź - szkoła <text:s/>NŻ</text:p>
          </table:table-cell>
          <table:table-cell office:value-type="time" office:time-value="PT14H13M0S" table:style-name="ce47">
            <text:p>14:1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Niedźwiedź I <text:s/>NŻ</text:p>
          </table:table-cell>
          <table:table-cell office:value-type="time" office:time-value="PT14H15M0S" table:style-name="ce47">
            <text:p>14:15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5">
            <text:p>ZsiP Niedźwiedź =&gt; Doboszowice</text:p>
          </table:table-cell>
          <table:table-cell table:style-name="ce44"/>
          <table:table-cell table:style-name="ce45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4" table:number-columns-spanned="1" table:number-rows-spanned="6" table:style-name="ce43">
            <text:p>34</text:p>
          </table:table-cell>
          <table:table-cell office:value-type="string" table:style-name="ce99">
            <text:p>Niedźwiedź - szkoła <text:s/>NŻ</text:p>
          </table:table-cell>
          <table:table-cell office:value-type="time" office:time-value="PT14H13M0S" table:style-name="ce100">
            <text:p>14:1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Niedźwiedź I <text:s/>NŻ</text:p>
          </table:table-cell>
          <table:table-cell office:value-type="time" office:time-value="PT14H15M0S" table:style-name="ce45">
            <text:p>14:15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Doboszowice I <text:s/>NŻ</text:p>
          </table:table-cell>
          <table:table-cell office:value-type="time" office:time-value="PT14H20M0S" table:style-name="ce47">
            <text:p>14:20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Doboszowice - kościół <text:s/>NŻ</text:p>
          </table:table-cell>
          <table:table-cell office:value-type="time" office:time-value="PT14H22M0S" table:style-name="ce47">
            <text:p>14:22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Doboszowice - kościół <text:s text:c="2"/>NŻ</text:p>
          </table:table-cell>
          <table:table-cell office:value-type="time" office:time-value="PT14H26M0S" table:style-name="ce47">
            <text:p>14:26</text:p>
          </table:table-cell>
          <table:table-cell table:style-name="ce46"/>
          <table:table-cell office:value-type="string" table:style-name="ce4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Niedźwiedź I <text:s text:c="2"/>NŻ</text:p>
          </table:table-cell>
          <table:table-cell office:value-type="time" office:time-value="PT14H30M0S" table:style-name="ce45">
            <text:p>14:30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5">
            <text:p>ZsiP Niedźwiedź =&gt; Lubnów, Pomianów Dolny, Głęboka, (Starczówek bez Kolonii)</text:p>
          </table:table-cell>
          <table:table-cell table:style-name="ce44"/>
          <table:table-cell table:style-name="ce45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4" table:number-columns-spanned="1" table:number-rows-spanned="13" table:style-name="ce43">
            <text:p>34</text:p>
          </table:table-cell>
          <table:table-cell office:value-type="string" table:style-name="ce99">
            <text:p>Niedźwiedź - szkoła <text:s text:c="2"/>NŻ</text:p>
          </table:table-cell>
          <table:table-cell office:value-type="time" office:time-value="PT14H32M0S" table:style-name="ce100">
            <text:p>14:32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Niedźwiedź - skrzyżowanie <text:s text:c="2"/>NŻ</text:p>
          </table:table-cell>
          <table:table-cell office:value-type="time" office:time-value="PT14H33M0S" table:style-name="ce45">
            <text:p>14:3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Lubnów - świetlica <text:s text:c="2"/>NŻ</text:p>
          </table:table-cell>
          <table:table-cell office:value-type="time" office:time-value="PT14H39M0S" table:style-name="ce47">
            <text:p>14:39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Lubnów OSP <text:s text:c="2"/>NŻ</text:p>
          </table:table-cell>
          <table:table-cell office:value-type="time" office:time-value="PT14H41M0S" table:style-name="ce47">
            <text:p>14:41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Pomianów Dolny - Golina <text:s text:c="2"/>NŻ</text:p>
          </table:table-cell>
          <table:table-cell office:value-type="time" office:time-value="PT14H52M0S" table:style-name="ce47">
            <text:p>14:52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Pomianów Dolny - świetlica <text:s text:c="2"/>NŻ</text:p>
          </table:table-cell>
          <table:table-cell office:value-type="time" office:time-value="PT14H54M0S" table:style-name="ce47">
            <text:p>14:5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Pomianów Dolny - Rostków <text:s text:c="2"/>NŻ</text:p>
          </table:table-cell>
          <table:table-cell office:value-type="time" office:time-value="PT14H56M0S" table:style-name="ce47">
            <text:p>14:56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Głęboka <text:s text:c="2"/>NŻ</text:p>
          </table:table-cell>
          <table:table-cell office:value-type="time" office:time-value="PT15H1M0S" table:style-name="ce47">
            <text:p>15:01</text:p>
          </table:table-cell>
          <table:table-cell table:style-name="ce46"/>
          <table:table-cell office:value-type="string" table:style-name="ce4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Starczówek - świetlica <text:s text:c="2"/>NŻ</text:p>
          </table:table-cell>
          <table:table-cell office:value-type="time" office:time-value="PT15H8M0S" table:style-name="ce45">
            <text:p>15:08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Starczówek III <text:s text:c="2"/>NŻ</text:p>
          </table:table-cell>
          <table:table-cell office:value-type="time" office:time-value="PT15H9M0S" table:style-name="ce45">
            <text:p>15:09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Starczówek II <text:s text:c="2"/>NŻ</text:p>
          </table:table-cell>
          <table:table-cell office:value-type="time" office:time-value="PT15H11M0S" table:style-name="ce45">
            <text:p>15:11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Starczówek I <text:s text:c="2"/>NŻ</text:p>
          </table:table-cell>
          <table:table-cell office:value-type="time" office:time-value="PT15H12M0S" table:style-name="ce45">
            <text:p>15:12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Osina Mała, Otmuchowska, Urząd</text:p>
          </table:table-cell>
          <table:table-cell table:style-name="ce45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5"/>
          <table:table-cell office:value-type="string" table:style-name="ce101">
            <text:p>Ziębice - SP4<text:s text:c="2"/></text:p>
          </table:table-cell>
          <table:table-cell office:value-type="time" office:time-value="PT15H29M0S" table:style-name="ce100">
            <text:p>15:29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5">
            <text:p>SP4, SP2 =&gt; Biernacie, Kolonia Biernacice, Niedźwiedź skrzyżowanie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4" table:number-columns-spanned="1" table:number-rows-spanned="13" table:style-name="ce43">
            <text:p>34</text:p>
          </table:table-cell>
          <table:table-cell office:value-type="string" table:style-name="ce99">
            <text:p>Ziębice - SP4<text:s text:c="2"/></text:p>
          </table:table-cell>
          <table:table-cell office:value-type="time" office:time-value="PT15H34M0S" table:style-name="ce100">
            <text:p>15:3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99">
            <text:p>Ziębice - SP2<text:s text:c="2"/></text:p>
          </table:table-cell>
          <table:table-cell office:value-type="time" office:time-value="PT15H43M0S" table:style-name="ce100">
            <text:p>15:4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Urząd Miejski , Paczkowska</text:p>
          </table:table-cell>
          <table:table-cell table:style-name="ce47"/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Biernacice I <text:s text:c="2"/>NŻ</text:p>
          </table:table-cell>
          <table:table-cell office:value-type="time" office:time-value="PT15H52M0S" table:style-name="ce47">
            <text:p>15:52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Biernacice II <text:s text:c="2"/>NŻ</text:p>
          </table:table-cell>
          <table:table-cell office:value-type="time" office:time-value="PT15H54M0S" table:style-name="ce47">
            <text:p>15:54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Biernacice - świetlica <text:s text:c="2"/>NŻ</text:p>
          </table:table-cell>
          <table:table-cell office:value-type="time" office:time-value="PT15H55M0S" table:style-name="ce47">
            <text:p>15:55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Biernacice - las <text:s text:c="2"/>NŻ</text:p>
          </table:table-cell>
          <table:table-cell office:value-type="time" office:time-value="PT15H59M0S" table:style-name="ce47">
            <text:p>15:59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Kolonia Biernacice - boisko <text:s text:c="2"/>NŻ</text:p>
          </table:table-cell>
          <table:table-cell office:value-type="time" office:time-value="PT16H0M0S" table:style-name="ce47">
            <text:p>16:00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Kolonia Biernacice <text:s text:c="2"/>NŻ</text:p>
          </table:table-cell>
          <table:table-cell office:value-type="time" office:time-value="PT16H1M0S" table:style-name="ce47">
            <text:p>16:01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Niedźwiedź - skrzyżowanie <text:s text:c="2"/>NŻ</text:p>
          </table:table-cell>
          <table:table-cell office:value-type="time" office:time-value="PT16H4M0S" table:style-name="ce45">
            <text:p>16:04</text:p>
          </table:table-cell>
          <table:table-cell table:style-name="ce46"/>
          <table:table-cell office:value-type="string" table:style-name="ce4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48">
            <text:p>Lubnów, Pomianów Dolny, Głęboka, Starczówek, Osina Mała, Otmuchowska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Ziębice Przemysłowa - Urząd Miejski</text:p>
          </table:table-cell>
          <table:table-cell office:value-type="time" office:time-value="PT16H53M0S" table:style-name="ce45">
            <text:p>16:53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Ziębice Dworzec Kolejowy</text:p>
          </table:table-cell>
          <table:table-cell office:value-type="time" office:time-value="PT16H58M0S" table:style-name="ce45">
            <text:p>16:58</text:p>
          </table:table-cell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5"/>
          <table:table-cell table:style-name="ce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M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7.1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ososznica (Służejów Mały) =&gt; SP2, SP4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3" table:number-columns-spanned="1" table:number-rows-spanned="3" table:style-name="ce10">
            <text:p>23</text:p>
          </table:table-cell>
          <table:table-cell office:value-type="string" table:style-name="ce7">
            <text:p>Ziębice Dworzec Kolejowy<text:s/></text:p>
          </table:table-cell>
          <table:table-cell office:value-type="time" office:time-value="PT5H30M0S" table:style-name="ce8">
            <text:p>05:3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Urząd Miejski</text:p>
          </table:table-cell>
          <table:table-cell office:value-type="time" office:time-value="PT5H35M0S" table:style-name="ce8">
            <text:p>05:3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łużejów, Rososznica<text:s text:c="2"/></text:p>
          </table:table-cell>
          <table:table-cell table:style-name="ce8"/>
          <table:table-cell table:style-name="ce7"/>
          <table:table-cell office:value-type="string" table:style-name="ce7">
            <text:p>przejazd bez dzieci</text:p>
          </table:table-cell>
          <table:table-cell table:number-columns-repeated="16379"/>
        </table:table-row>
        <table:table-row table:style-name="ro1">
          <table:table-cell office:value-type="float" office:value="33" table:number-columns-spanned="1" table:number-rows-spanned="9" table:style-name="ce10">
            <text:p>33</text:p>
          </table:table-cell>
          <table:table-cell office:value-type="string" table:style-name="ce26">
            <text:p>Rososznica - pętla<text:s/></text:p>
          </table:table-cell>
          <table:table-cell office:value-type="string" table:style-name="ce28">
            <text:p><text:s/>6:2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Rososznica - świetlica<text:s text:c="2"/></text:p>
          </table:table-cell>
          <table:table-cell office:value-type="string" table:style-name="ce28">
            <text:p><text:s/>6:2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Rososznica II<text:s text:c="2"/></text:p>
          </table:table-cell>
          <table:table-cell office:value-type="string" table:style-name="ce28">
            <text:p><text:s/>6:2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Rososznica I<text:s text:c="2"/></text:p>
          </table:table-cell>
          <table:table-cell office:value-type="string" table:style-name="ce28">
            <text:p><text:s/>6:2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Rososznica - zbiornik<text:s/></text:p>
          </table:table-cell>
          <table:table-cell office:value-type="string" table:style-name="ce28">
            <text:p><text:s/>6:2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łużejów<text:s text:c="2"/></text:p>
          </table:table-cell>
          <table:table-cell office:value-type="string" table:style-name="ce28">
            <text:p><text:s/>6:2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Urząd Miejski<text:s/></text:p>
          </table:table-cell>
          <table:table-cell office:value-type="string" table:style-name="ce33">
            <text:p><text:s/>6:36</text:p>
          </table:table-cell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2<text:s text:c="2"/></text:p>
          </table:table-cell>
          <table:table-cell office:value-type="string" table:style-name="ce97">
            <text:p><text:s/>6:4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4<text:s text:c="2"/></text:p>
          </table:table-cell>
          <table:table-cell office:value-type="string" table:style-name="ce97">
            <text:p><text:s/>6:50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5"/>
          <table:table-cell office:value-type="string" table:style-name="ce39">
            <text:p>Dodatkowy kurs realizowany przez GCEiS na trasie Rososznica 07:15 =&gt; SP2 07:25, SP4 07:30</text:p>
          </table:table-cell>
          <table:table-cell table:style-name="ce40"/>
          <table:table-cell table:style-name="ce41"/>
          <table:table-cell table:style-name="ce42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Niedźwiednik, Służejów Duży, Służejów Mały =&gt; SP2, SP4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3" table:number-columns-spanned="1" table:number-rows-spanned="16" table:style-name="ce10">
            <text:p>23</text:p>
          </table:table-cell>
          <table:table-cell office:value-type="string" table:style-name="ce7">
            <text:p>Ziębice – SP4<text:s/></text:p>
          </table:table-cell>
          <table:table-cell office:value-type="time" office:time-value="PT6H51M0S" table:style-name="ce8">
            <text:p>06:5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Urząd Miejski</text:p>
          </table:table-cell>
          <table:table-cell office:value-type="time" office:time-value="PT6H56M0S" table:style-name="ce8">
            <text:p>06:5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łużejów, Niedźwiednik</text:p>
          </table:table-cell>
          <table:table-cell table:style-name="ce8"/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nik V <text:s text:c="2"/>NŻ</text:p>
          </table:table-cell>
          <table:table-cell office:value-type="string" table:style-name="ce28">
            <text:p><text:s/>7:1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nik IV <text:s text:c="2"/>NŻ</text:p>
          </table:table-cell>
          <table:table-cell office:value-type="string" table:style-name="ce28">
            <text:p><text:s/>7:1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nik III <text:s text:c="2"/>NŻ</text:p>
          </table:table-cell>
          <table:table-cell office:value-type="string" table:style-name="ce28">
            <text:p><text:s/>7:1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nik II <text:s text:c="2"/>NŻ</text:p>
          </table:table-cell>
          <table:table-cell office:value-type="string" table:style-name="ce28">
            <text:p><text:s/>7:1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nik - świetlica <text:s text:c="2"/>NŻ</text:p>
          </table:table-cell>
          <table:table-cell office:value-type="string" table:style-name="ce28">
            <text:p><text:s/>7:2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Niedźwiednik I <text:s text:c="2"/>NŻ</text:p>
          </table:table-cell>
          <table:table-cell office:value-type="string" table:style-name="ce28">
            <text:p><text:s/>7:2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łużejów – kościół NŻ</text:p>
          </table:table-cell>
          <table:table-cell office:value-type="string" table:style-name="ce28">
            <text:p><text:s/>7:2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Rososznica - zbiornik <text:s text:c="2"/>NŻ</text:p>
          </table:table-cell>
          <table:table-cell office:value-type="string" table:style-name="ce28">
            <text:p><text:s/>7:3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Służejów <text:s text:c="2"/>NŻ</text:p>
          </table:table-cell>
          <table:table-cell office:value-type="string" table:style-name="ce28">
            <text:p><text:s/>7:3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Urząd Miejski<text:s/></text:p>
          </table:table-cell>
          <table:table-cell office:value-type="string" table:style-name="ce28">
            <text:p><text:s/>7:40</text:p>
          </table:table-cell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2<text:s text:c="2"/></text:p>
          </table:table-cell>
          <table:table-cell office:value-type="string" table:style-name="ce97">
            <text:p><text:s/>7:4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94">
            <text:p>Ziębice - SP4<text:s text:c="2"/></text:p>
          </table:table-cell>
          <table:table-cell office:value-type="string" table:style-name="ce97">
            <text:p><text:s/>7:5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Ziębice dworzec PKP</text:p>
          </table:table-cell>
          <table:table-cell office:value-type="string" table:style-name="ce33">
            <text:p><text:s/>7:5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7.2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, SP2 =&gt; Osina Mała, Starczówek, Niedźwiedź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5" table:number-columns-spanned="1" table:number-rows-spanned="17" table:style-name="ce13">
            <text:p>25</text:p>
          </table:table-cell>
          <table:table-cell office:value-type="string" table:style-name="ce49">
            <text:p>Ziębice Dworzec Kolejowy</text:p>
          </table:table-cell>
          <table:table-cell office:value-type="time" office:time-value="PT13H34M0S" table:style-name="ce50">
            <text:p>13:3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Ziębice - SP4<text:s text:c="2"/></text:p>
          </table:table-cell>
          <table:table-cell office:value-type="time" office:time-value="PT13H40M0S" table:style-name="ce52">
            <text:p>13:4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Ziębice - SP2<text:s text:c="2"/></text:p>
          </table:table-cell>
          <table:table-cell office:value-type="time" office:time-value="PT13H49M0S" table:style-name="ce52">
            <text:p>13:4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Urząd Miejski , Otmuchowska</text:p>
          </table:table-cell>
          <table:table-cell table:style-name="ce50"/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Osina Mała - świetlica <text:s/>NŻ</text:p>
          </table:table-cell>
          <table:table-cell office:value-type="time" office:time-value="PT13H58M0S" table:style-name="ce53">
            <text:p>13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Osina Mała <text:s/>NŻ</text:p>
          </table:table-cell>
          <table:table-cell office:value-type="time" office:time-value="PT14H0M0S" table:style-name="ce53">
            <text:p>14:0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tarczówek I <text:s/>NŻ</text:p>
          </table:table-cell>
          <table:table-cell office:value-type="time" office:time-value="PT14H2M0S" table:style-name="ce53">
            <text:p>14:0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tarczówek II <text:s/>NŻ</text:p>
          </table:table-cell>
          <table:table-cell office:value-type="time" office:time-value="PT14H3M0S" table:style-name="ce53">
            <text:p>14:0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tarczówek III <text:s/>NŻ</text:p>
          </table:table-cell>
          <table:table-cell office:value-type="time" office:time-value="PT14H5M0S" table:style-name="ce53">
            <text:p>14:0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tarczówek - świetlica <text:s text:c="2"/>NŻ</text:p>
          </table:table-cell>
          <table:table-cell office:value-type="time" office:time-value="PT14H7M0S" table:style-name="ce53">
            <text:p>14:0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tarczówek kolonia <text:s/>NŻ</text:p>
          </table:table-cell>
          <table:table-cell office:value-type="time" office:time-value="PT14H9M0S" table:style-name="ce53">
            <text:p>14:0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- sklep <text:s/>NŻ</text:p>
          </table:table-cell>
          <table:table-cell office:value-type="time" office:time-value="PT14H12M0S" table:style-name="ce53">
            <text:p>14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- Boisko <text:s/>NŻ</text:p>
          </table:table-cell>
          <table:table-cell office:value-type="time" office:time-value="PT14H15M0S" table:style-name="ce53">
            <text:p>14:1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- szkoła <text:s/>NŻ</text:p>
          </table:table-cell>
          <table:table-cell office:value-type="time" office:time-value="PT14H16M0S" table:style-name="ce53">
            <text:p>14:1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I <text:s/>NŻ</text:p>
          </table:table-cell>
          <table:table-cell office:value-type="time" office:time-value="PT14H18M0S" table:style-name="ce53">
            <text:p>14:1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I <text:s text:c="2"/>NŻ</text:p>
          </table:table-cell>
          <table:table-cell office:value-type="time" office:time-value="PT14H25M0S" table:style-name="ce50">
            <text:p>14:2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Niedźwiedź - szkoła <text:s text:c="2"/>NŻ</text:p>
          </table:table-cell>
          <table:table-cell office:value-type="time" office:time-value="PT14H27M0S" table:style-name="ce52">
            <text:p>14:2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ZSiP =&gt; Niedźwiedź str. Starczówka, Starczówek, Kolonia Biernacie, Biernacice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5" table:number-columns-spanned="1" table:number-rows-spanned="20" table:style-name="ce54">
            <text:p>35</text:p>
          </table:table-cell>
          <table:table-cell office:value-type="string" table:style-name="ce55">
            <text:p>Niedźwiedź - szkoła <text:s text:c="2"/>NŻ</text:p>
          </table:table-cell>
          <table:table-cell office:value-type="time" office:time-value="PT14H28M0S" table:style-name="ce52">
            <text:p>14:2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Niedźwiedź - Boisko <text:s text:c="2"/>NŻ</text:p>
          </table:table-cell>
          <table:table-cell office:value-type="time" office:time-value="PT14H29M0S" table:style-name="ce53">
            <text:p>14:2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Niedźwiedź - staw <text:s text:c="2"/>NŻ</text:p>
          </table:table-cell>
          <table:table-cell office:value-type="time" office:time-value="PT14H31M0S" table:style-name="ce53">
            <text:p>14:3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Niedźwiedź - sklep <text:s text:c="2"/>NŻ</text:p>
          </table:table-cell>
          <table:table-cell office:value-type="time" office:time-value="PT14H33M0S" table:style-name="ce53">
            <text:p>14:3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Starczówek kolonia <text:s text:c="2"/>NŻ</text:p>
          </table:table-cell>
          <table:table-cell office:value-type="time" office:time-value="PT14H36M0S" table:style-name="ce53">
            <text:p>14:3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Starczówek - świetlica <text:s text:c="2"/>NŻ</text:p>
          </table:table-cell>
          <table:table-cell office:value-type="time" office:time-value="PT14H39M0S" table:style-name="ce53">
            <text:p>14:3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Starczówek - świetlica <text:s text:c="2"/>NŻ</text:p>
          </table:table-cell>
          <table:table-cell office:value-type="time" office:time-value="PT14H40M0S" table:style-name="ce53">
            <text:p>14:4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Starczówek kolonia <text:s/>NŻ</text:p>
          </table:table-cell>
          <table:table-cell office:value-type="time" office:time-value="PT14H42M0S" table:style-name="ce53">
            <text:p>14:4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Niedźwiedź - sklep <text:s/>NŻ</text:p>
          </table:table-cell>
          <table:table-cell office:value-type="time" office:time-value="PT14H45M0S" table:style-name="ce53">
            <text:p>14:4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Niedźwiedź - Boisko <text:s/>NŻ</text:p>
          </table:table-cell>
          <table:table-cell office:value-type="time" office:time-value="PT14H48M0S" table:style-name="ce53">
            <text:p>14:48</text:p>
          </table:table-cell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56">
            <text:p>Kolonia Biernacice <text:s/>NŻ</text:p>
          </table:table-cell>
          <table:table-cell office:value-type="time" office:time-value="PT14H52M0S" table:style-name="ce53">
            <text:p>14:5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Kolonia Biernacice - boisko <text:s/>NŻ</text:p>
          </table:table-cell>
          <table:table-cell office:value-type="time" office:time-value="PT14H53M0S" table:style-name="ce53">
            <text:p>14:5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Kolonia Biernacice - las <text:s/>NŻ</text:p>
          </table:table-cell>
          <table:table-cell office:value-type="time" office:time-value="PT14H54M0S" table:style-name="ce53">
            <text:p>14:5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Biernacice - świetlica <text:s/>NŻ</text:p>
          </table:table-cell>
          <table:table-cell office:value-type="time" office:time-value="PT14H58M0S" table:style-name="ce53">
            <text:p>14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Biernacice II <text:s/>NŻ</text:p>
          </table:table-cell>
          <table:table-cell office:value-type="time" office:time-value="PT15H0M0S" table:style-name="ce53">
            <text:p>15:0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Biernacice I <text:s/>NŻ</text:p>
          </table:table-cell>
          <table:table-cell office:value-type="time" office:time-value="PT15H2M0S" table:style-name="ce53">
            <text:p>15:0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Ziębice - Paczkowska <text:s/>NŻ</text:p>
          </table:table-cell>
          <table:table-cell office:value-type="time" office:time-value="PT15H5M0S" table:style-name="ce50">
            <text:p>15:0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Ziębice Przemysłowa - Urząd Miejski</text:p>
          </table:table-cell>
          <table:table-cell office:value-type="time" office:time-value="PT15H8M0S" table:style-name="ce50">
            <text:p>15:0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5">
            <text:p>Ziębice - SP4<text:s text:c="2"/></text:p>
          </table:table-cell>
          <table:table-cell office:value-type="time" office:time-value="PT15H15M0S" table:style-name="ce52">
            <text:p>15:1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, SP2 =&gt; Osina Mała, Starczówek, (Niedźwiedź)</text:p>
          </table:table-cell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5" table:number-columns-spanned="1" table:number-rows-spanned="19" table:style-name="ce13">
            <text:p>25</text:p>
          </table:table-cell>
          <table:table-cell office:value-type="string" table:style-name="ce51">
            <text:p>Ziębice - SP4<text:s text:c="2"/></text:p>
          </table:table-cell>
          <table:table-cell office:value-type="time" office:time-value="PT15H36M0S" table:style-name="ce52">
            <text:p>15:3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Ziębice - SP2<text:s text:c="2"/></text:p>
          </table:table-cell>
          <table:table-cell office:value-type="time" office:time-value="PT15H45M0S" table:style-name="ce52">
            <text:p>15:4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Urząd Miejski, Otmuchowska</text:p>
          </table:table-cell>
          <table:table-cell table:style-name="ce50"/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Osina Mała - świetlica <text:s/>NŻ</text:p>
          </table:table-cell>
          <table:table-cell office:value-type="time" office:time-value="PT15H54M0S" table:style-name="ce53">
            <text:p>15:5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Osina Mała <text:s/>NŻ</text:p>
          </table:table-cell>
          <table:table-cell office:value-type="time" office:time-value="PT15H56M0S" table:style-name="ce53">
            <text:p>15:5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tarczówek I <text:s/>NŻ</text:p>
          </table:table-cell>
          <table:table-cell office:value-type="time" office:time-value="PT15H58M0S" table:style-name="ce53">
            <text:p>15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tarczówek II <text:s/>NŻ</text:p>
          </table:table-cell>
          <table:table-cell office:value-type="time" office:time-value="PT15H59M0S" table:style-name="ce53">
            <text:p>15:5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tarczówek III <text:s/>NŻ</text:p>
          </table:table-cell>
          <table:table-cell office:value-type="time" office:time-value="PT16H1M0S" table:style-name="ce53">
            <text:p>16:0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tarczówek - świetlica <text:s text:c="2"/>NŻ</text:p>
          </table:table-cell>
          <table:table-cell office:value-type="time" office:time-value="PT16H3M0S" table:style-name="ce53">
            <text:p>16:0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tarczówek kolonia <text:s/>NŻ</text:p>
          </table:table-cell>
          <table:table-cell office:value-type="time" office:time-value="PT16H5M0S" table:style-name="ce53">
            <text:p>16:05</text:p>
          </table:table-cell>
          <table:table-cell table:style-name="ce16"/>
          <table:table-cell office:value-type="string" table:style-name="ce16">
            <text:p>koniec do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- sklep <text:s/>NŻ</text:p>
          </table:table-cell>
          <table:table-cell office:value-type="time" office:time-value="PT16H8M0S" table:style-name="ce50">
            <text:p>16:0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- Boisko <text:s/>NŻ</text:p>
          </table:table-cell>
          <table:table-cell office:value-type="time" office:time-value="PT16H11M0S" table:style-name="ce50">
            <text:p>16:1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- szkoła <text:s/>NŻ</text:p>
          </table:table-cell>
          <table:table-cell office:value-type="time" office:time-value="PT16H12M0S" table:style-name="ce50">
            <text:p>16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I <text:s/>NŻ</text:p>
          </table:table-cell>
          <table:table-cell office:value-type="time" office:time-value="PT16H14M0S" table:style-name="ce50">
            <text:p>16:1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I <text:s text:c="2"/>NŻ</text:p>
          </table:table-cell>
          <table:table-cell office:value-type="time" office:time-value="PT16H21M0S" table:style-name="ce50">
            <text:p>16:2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ź - szkoła <text:s text:c="2"/>NŻ</text:p>
          </table:table-cell>
          <table:table-cell office:value-type="time" office:time-value="PT16H23M0S" table:style-name="ce50">
            <text:p>16:2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Kolonia Biernacice, Biernacice, Paczkowska</text:p>
          </table:table-cell>
          <table:table-cell table:style-name="ce50"/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Ziębice Przemysłowa - Urząd Miejski</text:p>
          </table:table-cell>
          <table:table-cell office:value-type="time" office:time-value="PT16H43M0S" table:style-name="ce50">
            <text:p>16:4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Ziębice Dworzec Kolejowy</text:p>
          </table:table-cell>
          <table:table-cell office:value-type="time" office:time-value="PT16H48M0S" table:style-name="ce50">
            <text:p>16:48</text:p>
          </table:table-cell>
          <table:table-cell table:number-columns-repeated="2" table:style-name="ce16"/>
          <table:table-cell table:number-columns-repeated="16379"/>
        </table:table-row>
        <table:table-row table:style-name="ro2">
          <table:table-cell table:style-name="ce5"/>
          <table:table-cell table:style-name="ce23"/>
          <table:table-cell table:style-name="ce24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">
            <text:p>O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Czerńczyce =&gt; przedszkole Krzelków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Czerńczyce , Krzelków =&gt; szkoła Henryków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7"/>
          <table:table-cell office:value-type="string" table:style-name="ce58">
            <text:p>Ziębice - SP4<text:s text:c="2"/></text:p>
          </table:table-cell>
          <table:table-cell office:value-type="string" table:style-name="ce59">
            <text:p><text:s/>7:23</text:p>
          </table:table-cell>
          <table:table-cell table:style-name="ce60"/>
          <table:table-cell office:value-type="string" table:style-name="ce60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2" table:number-columns-spanned="1" table:number-rows-spanned="13" table:style-name="ce6">
            <text:p>22</text:p>
          </table:table-cell>
          <table:table-cell office:value-type="string" table:style-name="ce58">
            <text:p>Ziębice Dworzec Kolejowy</text:p>
          </table:table-cell>
          <table:table-cell office:value-type="string" table:style-name="ce59">
            <text:p><text:s/>7:27</text:p>
          </table:table-cell>
          <table:table-cell table:number-columns-repeated="2" table:style-name="ce60"/>
          <table:table-cell table:number-columns-repeated="16379"/>
        </table:table-row>
        <table:table-row table:style-name="ro1">
          <table:covered-table-cell/>
          <table:table-cell office:value-type="string" table:style-name="ce58">
            <text:p>Lipa, Krzelków, Czerńczyce</text:p>
          </table:table-cell>
          <table:table-cell table:style-name="ce59"/>
          <table:table-cell table:style-name="ce60"/>
          <table:table-cell office:value-type="string" table:style-name="ce60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8">
            <text:p>Czerńczyce - świetlica <text:s/>NŻ</text:p>
          </table:table-cell>
          <table:table-cell office:value-type="string" table:style-name="ce61">
            <text:p><text:s/>7:3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58">
            <text:p>Czerńczyce - OSP <text:s/>NŻ</text:p>
          </table:table-cell>
          <table:table-cell office:value-type="string" table:style-name="ce61">
            <text:p><text:s/>7:4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58">
            <text:p>Czerńczyce - pałac <text:s/>NŻ</text:p>
          </table:table-cell>
          <table:table-cell office:value-type="string" table:style-name="ce61">
            <text:p><text:s/>7:4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58">
            <text:p>Czerńczyce II <text:s text:c="2"/>NŻ</text:p>
          </table:table-cell>
          <table:table-cell office:value-type="string" table:style-name="ce61">
            <text:p><text:s/>7:4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58">
            <text:p>Czerńczyce - pałac <text:s text:c="2"/>NŻ</text:p>
          </table:table-cell>
          <table:table-cell office:value-type="string" table:style-name="ce61">
            <text:p><text:s/>7:4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58">
            <text:p>Czerńczyce - świetlica <text:s text:c="2"/>NŻ</text:p>
          </table:table-cell>
          <table:table-cell office:value-type="string" table:style-name="ce61">
            <text:p><text:s/>7:4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58">
            <text:p>Krzelków <text:s text:c="2"/>NŻ</text:p>
          </table:table-cell>
          <table:table-cell office:value-type="string" table:style-name="ce61">
            <text:p><text:s/>7:5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58">
            <text:p>Krzelków II <text:s text:c="2"/>NŻ</text:p>
          </table:table-cell>
          <table:table-cell office:value-type="string" table:style-name="ce61">
            <text:p><text:s/>7:5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62">
            <text:p>Krzelków - świetlica <text:s text:c="2"/>NŻ</text:p>
          </table:table-cell>
          <table:table-cell office:value-type="string" table:style-name="ce63">
            <text:p><text:s/>7:5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64">
            <text:p>Henryków - przedszkole, pl. Cystersów</text:p>
          </table:table-cell>
          <table:table-cell table:style-name="ce65"/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2">
            <text:p>Henryków - szkoła podstawowa</text:p>
          </table:table-cell>
          <table:table-cell office:value-type="string" table:style-name="ce63">
            <text:p><text:s/>8:0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66">
            <text:p>R.08.1</text:p>
          </table:table-cell>
          <table:table-cell table:style-name="ce67"/>
          <table:table-cell table:style-name="ce68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Bożnowice, Nowina, Jasienica, Skalice,<text:span text:style-name="T2"><text:s/></text:span><text:span text:style-name="T3">Henryków Stacja PKP</text:span><text:s/>=&gt; szkoła Henryków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3" table:style-name="ce6">
            <text:p>32</text:p>
          </table:table-cell>
          <table:table-cell office:value-type="string" table:style-name="ce7">
            <text:p>Ziębice Dworzec Kolejowy<text:s/></text:p>
          </table:table-cell>
          <table:table-cell office:value-type="string" table:style-name="ce69">
            <text:p><text:s/>6:22</text:p>
          </table:table-cell>
          <table:table-cell table:style-name="ce7"/>
          <table:table-cell office:value-type="string" table:style-name="ce7">
            <text:p>do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Ziębice - Wojska Polskiego<text:s/></text:p>
          </table:table-cell>
          <table:table-cell office:value-type="string" table:style-name="ce69">
            <text:p><text:s/>6:2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portowa/Polna, Graniczna, Kalinowice D i G</text:p>
          </table:table-cell>
          <table:table-cell table:style-name="ce69"/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table-cell office:value-type="float" office:value="31" table:number-columns-spanned="1" table:number-rows-spanned="7" table:style-name="ce6">
            <text:p>31</text:p>
          </table:table-cell>
          <table:table-cell office:value-type="string" table:style-name="ce7">
            <text:p>Bożnowice - świetlica <text:s text:c="2"/>NŻ</text:p>
          </table:table-cell>
          <table:table-cell office:value-type="string" table:style-name="ce69">
            <text:p><text:s/>6:4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owina <text:s text:c="2"/>NŻ</text:p>
          </table:table-cell>
          <table:table-cell office:value-type="string" table:style-name="ce69">
            <text:p><text:s/>6:4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Jasienica II <text:s text:c="2"/>NŻ</text:p>
          </table:table-cell>
          <table:table-cell office:value-type="string" table:style-name="ce69">
            <text:p><text:s/>6:4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Jasienica I <text:s text:c="2"/>NŻ</text:p>
          </table:table-cell>
          <table:table-cell office:value-type="string" table:style-name="ce69">
            <text:p><text:s/>6:4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Skalice <text:s/>NŻ</text:p>
          </table:table-cell>
          <table:table-cell office:value-type="string" table:style-name="ce69">
            <text:p><text:s/>6:5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nryków - stacja kolejowa <text:s text:c="2"/>NŻ</text:p>
          </table:table-cell>
          <table:table-cell office:value-type="string" table:style-name="ce69">
            <text:p><text:s/>6:5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0">
            <text:p>Henryków - szkoła podstawowa<text:s/></text:p>
          </table:table-cell>
          <table:table-cell office:value-type="string" table:style-name="ce71">
            <text:p><text:s/>7:0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72">
            <text:p>(Krzelków) Lipa =&gt; SP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5" table:style-name="ce6">
            <text:p>32</text:p>
          </table:table-cell>
          <table:table-cell office:value-type="string" table:style-name="ce7">
            <text:p>Henryków - szkoła podstawowa<text:s/></text:p>
          </table:table-cell>
          <table:table-cell office:value-type="string" table:style-name="ce69">
            <text:p><text:s/>7:0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pl. Cystersów, przedszkole, Krzelków<text:s text:c="2"/></text:p>
          </table:table-cell>
          <table:table-cell table:style-name="ce69"/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Lipa <text:s/>NŻ</text:p>
          </table:table-cell>
          <table:table-cell office:value-type="string" table:style-name="ce69">
            <text:p><text:s/>7:1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Ziębice Dworzec Kolejowy<text:s/></text:p>
          </table:table-cell>
          <table:table-cell office:value-type="string" table:style-name="ce69">
            <text:p><text:s/>7:16</text:p>
          </table:table-cell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0">
            <text:p>Ziębice - SP4<text:s text:c="2"/></text:p>
          </table:table-cell>
          <table:table-cell office:value-type="string" table:style-name="ce71">
            <text:p><text:s/>7:22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number-columns-repeated="16379"/>
        </table:table-row>
        <table:table-row table:style-name="ro2">
          <table:table-cell table:style-name="ce73"/>
          <table:table-cell office:value-type="string" table:style-name="ce76">
            <text:p>Przewóz dzieci z Lipy do przedszkola na Orlej Polanie realizowany przez GCEiS.</text:p>
          </table:table-cell>
          <table:table-cell table:style-name="ce77"/>
          <table:table-cell table:style-name="ce78"/>
          <table:table-cell table:style-name="ce79"/>
          <table:table-cell table:number-columns-repeated="16379"/>
        </table:table-row>
        <table:table-row table:style-name="ro1"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number-columns-repeated="16379"/>
        </table:table-row>
        <table:table-row table:style-name="ro1">
          <table:table-cell office:value-type="string" table:style-name="ce80">
            <text:p>Czerńczyce =&gt; przedszkole Krzelków</text:p>
          </table:table-cell>
          <table:table-cell table:style-name="ce74"/>
          <table:table-cell table:style-name="ce75"/>
          <table:table-cell table:number-columns-repeated="2" table:style-name="ce74"/>
          <table:table-cell table:number-columns-repeated="16379"/>
        </table:table-row>
        <table:table-row table:style-name="ro1">
          <table:table-cell office:value-type="string" table:style-name="ce80">
            <text:p>Czerńczyce, Krzelków =&gt; przedszkole Henryków</text:p>
          </table:table-cell>
          <table:table-cell table:style-name="ce74"/>
          <table:table-cell table:style-name="ce75"/>
          <table:table-cell table:number-columns-repeated="2" table:style-name="ce74"/>
          <table:table-cell table:number-columns-repeated="16379"/>
        </table:table-row>
        <table:table-row table:style-name="ro1">
          <table:table-cell office:value-type="string" table:style-name="ce80">
            <text:p>Czerńczyce, Krzelków =&gt; szkoła Henryków</text:p>
          </table:table-cell>
          <table:table-cell table:style-name="ce74"/>
          <table:table-cell table:style-name="ce75"/>
          <table:table-cell table:number-columns-repeated="2" table:style-name="ce74"/>
          <table:table-cell table:number-columns-repeated="16379"/>
        </table:table-row>
        <table:table-row table:style-name="ro1">
          <table:table-cell office:value-type="float" office:value="22" table:number-columns-spanned="1" table:number-rows-spanned="14" table:style-name="ce6">
            <text:p>22</text:p>
          </table:table-cell>
          <table:table-cell office:value-type="string" table:style-name="ce102">
            <text:p>Ziębice - SP4<text:s text:c="2"/></text:p>
          </table:table-cell>
          <table:table-cell office:value-type="string" table:style-name="ce81">
            <text:p><text:s/>7:23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Ziębice Dworzec Kolejowy, Lipa, Krzelków<text:s/></text:p>
          </table:table-cell>
          <table:table-cell table:style-name="ce69"/>
          <table:table-cell table:style-name="ce7"/>
          <table:table-cell office:value-type="string" table:style-name="ce7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zerńczyce - świetlica <text:s/>NŻ</text:p>
          </table:table-cell>
          <table:table-cell office:value-type="string" table:style-name="ce69">
            <text:p><text:s/>7:3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zerńczyce - OSP <text:s/>NŻ</text:p>
          </table:table-cell>
          <table:table-cell office:value-type="string" table:style-name="ce69">
            <text:p><text:s/>7:4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zerńczyce - pałac <text:s/>NŻ</text:p>
          </table:table-cell>
          <table:table-cell office:value-type="string" table:style-name="ce69">
            <text:p><text:s/>7:4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zerńczyce II <text:s text:c="2"/>NŻ</text:p>
          </table:table-cell>
          <table:table-cell office:value-type="string" table:style-name="ce69">
            <text:p><text:s/>7:4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zerńczyce - pałac <text:s text:c="2"/>NŻ</text:p>
          </table:table-cell>
          <table:table-cell office:value-type="string" table:style-name="ce69">
            <text:p><text:s/>7:47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zerńczyce - świetlica <text:s text:c="2"/>NŻ</text:p>
          </table:table-cell>
          <table:table-cell office:value-type="string" table:style-name="ce69">
            <text:p><text:s/>7:4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Krzelków <text:s text:c="2"/>NŻ</text:p>
          </table:table-cell>
          <table:table-cell office:value-type="string" table:style-name="ce69">
            <text:p><text:s/>7:5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Krzelków II <text:s text:c="2"/>NŻ</text:p>
          </table:table-cell>
          <table:table-cell office:value-type="string" table:style-name="ce69">
            <text:p><text:s/>7:5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0">
            <text:p>Krzelków - świetlica <text:s text:c="2"/>NŻ</text:p>
          </table:table-cell>
          <table:table-cell office:value-type="string" table:style-name="ce71">
            <text:p><text:s/>7:56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0">
            <text:p>Henryków - przedszkole <text:s/>NŻ</text:p>
          </table:table-cell>
          <table:table-cell office:value-type="string" table:style-name="ce71">
            <text:p><text:s/>8:0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Henryków - pl. Cystersów<text:s/></text:p>
          </table:table-cell>
          <table:table-cell office:value-type="string" table:style-name="ce69">
            <text:p><text:s/>8:0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0">
            <text:p>Henryków - szkoła podstawowa<text:s/></text:p>
          </table:table-cell>
          <table:table-cell office:value-type="string" table:style-name="ce71">
            <text:p><text:s/>8:0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82"/>
          <table:table-cell office:value-type="string" table:style-name="ce3">
            <text:p>powrót opiekunki do Ziębic razem z R.01.2</text:p>
          </table:table-cell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4" table:style-name="ce13">
            <text:p>31</text:p>
          </table:table-cell>
          <table:table-cell office:value-type="string" table:style-name="ce83">
            <text:p>Henryków – szkoła</text:p>
          </table:table-cell>
          <table:table-cell office:value-type="time" office:time-value="PT8H5M0S" table:style-name="ce8">
            <text:p>08:05</text:p>
          </table:table-cell>
          <table:table-cell table:style-name="ce7"/>
          <table:table-cell table:style-name="ce84"/>
          <table:table-cell table:number-columns-repeated="16379"/>
        </table:table-row>
        <table:table-row table:style-name="ro1">
          <table:covered-table-cell/>
          <table:table-cell office:value-type="string" table:style-name="ce83">
            <text:p>Henryków, Nowy Dwór, Ziębice</text:p>
          </table:table-cell>
          <table:table-cell table:style-name="ce8"/>
          <table:table-cell table:style-name="ce85"/>
          <table:table-cell office:value-type="string" table:style-name="ce1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3">
            <text:p>Wojska Polskiego<text:s/></text:p>
          </table:table-cell>
          <table:table-cell office:value-type="time" office:time-value="PT8H19M0S" table:style-name="ce8">
            <text:p>08:19</text:p>
          </table:table-cell>
          <table:table-cell table:style-name="ce84"/>
          <table:table-cell table:style-name="ce86"/>
          <table:table-cell table:number-columns-repeated="16379"/>
        </table:table-row>
        <table:table-row table:style-name="ro1">
          <table:covered-table-cell/>
          <table:table-cell office:value-type="string" table:style-name="ce83">
            <text:p>Ziębice dworzec PKP</text:p>
          </table:table-cell>
          <table:table-cell office:value-type="time" office:time-value="PT8H24M0S" table:style-name="ce87">
            <text:p>08:2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8.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, SP2 =&gt; Służejów Mały, Rososznica, Niedźwiednik, Służejów Duży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3" table:number-columns-spanned="1" table:number-rows-spanned="28" table:style-name="ce13">
            <text:p>23</text:p>
          </table:table-cell>
          <table:table-cell office:value-type="string" table:style-name="ce49">
            <text:p>Ziębice Dworzec Kolejowy</text:p>
          </table:table-cell>
          <table:table-cell office:value-type="time" office:time-value="PT12H29M0S" table:style-name="ce50">
            <text:p>12:2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Ziębice - SP4<text:s text:c="2"/></text:p>
          </table:table-cell>
          <table:table-cell office:value-type="time" office:time-value="PT12H35M0S" table:style-name="ce52">
            <text:p>12:3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Ziębice - SP2<text:s text:c="2"/></text:p>
          </table:table-cell>
          <table:table-cell office:value-type="time" office:time-value="PT12H44M0S" table:style-name="ce52">
            <text:p>12:4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Ziębice Przemysłowa - Urząd Miejski<text:s text:c="2"/></text:p>
          </table:table-cell>
          <table:table-cell office:value-type="time" office:time-value="PT12H47M0S" table:style-name="ce50">
            <text:p>12:4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łużejów <text:s/>NŻ</text:p>
          </table:table-cell>
          <table:table-cell office:value-type="time" office:time-value="PT12H55M0S" table:style-name="ce53">
            <text:p>12:5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zbiornik <text:s/>NŻ</text:p>
          </table:table-cell>
          <table:table-cell office:value-type="time" office:time-value="PT12H56M0S" table:style-name="ce53">
            <text:p>12:5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I <text:s/>NŻ</text:p>
          </table:table-cell>
          <table:table-cell office:value-type="time" office:time-value="PT12H58M0S" table:style-name="ce53">
            <text:p>12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II <text:s/>NŻ</text:p>
          </table:table-cell>
          <table:table-cell office:value-type="time" office:time-value="PT12H59M0S" table:style-name="ce53">
            <text:p>12:5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świetlica <text:s/>NŻ</text:p>
          </table:table-cell>
          <table:table-cell office:value-type="time" office:time-value="PT13H1M0S" table:style-name="ce53">
            <text:p>13:0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pętla <text:s/>NŻ</text:p>
          </table:table-cell>
          <table:table-cell office:value-type="time" office:time-value="PT13H2M0S" table:style-name="ce53">
            <text:p>13:0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świetlica <text:s text:c="2"/>NŻ</text:p>
          </table:table-cell>
          <table:table-cell office:value-type="time" office:time-value="PT13H4M0S" table:style-name="ce50">
            <text:p>13:0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II <text:s text:c="2"/>NŻ</text:p>
          </table:table-cell>
          <table:table-cell office:value-type="time" office:time-value="PT13H6M0S" table:style-name="ce50">
            <text:p>13:0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I <text:s text:c="2"/>NŻ</text:p>
          </table:table-cell>
          <table:table-cell office:value-type="time" office:time-value="PT13H7M0S" table:style-name="ce50">
            <text:p>13:0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 <text:s/>NŻ</text:p>
          </table:table-cell>
          <table:table-cell office:value-type="time" office:time-value="PT13H12M0S" table:style-name="ce53">
            <text:p>13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- świetlica <text:s/>NŻ</text:p>
          </table:table-cell>
          <table:table-cell office:value-type="time" office:time-value="PT13H13M0S" table:style-name="ce53">
            <text:p>13:1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II <text:s/>NŻ</text:p>
          </table:table-cell>
          <table:table-cell office:value-type="time" office:time-value="PT13H15M0S" table:style-name="ce53">
            <text:p>13:1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V <text:s/>NŻ</text:p>
          </table:table-cell>
          <table:table-cell office:value-type="time" office:time-value="PT13H16M0S" table:style-name="ce53">
            <text:p>13:1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V <text:s/>NŻ</text:p>
          </table:table-cell>
          <table:table-cell office:value-type="time" office:time-value="PT13H17M0S" table:style-name="ce53">
            <text:p>13:1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V <text:s text:c="2"/>NŻ</text:p>
          </table:table-cell>
          <table:table-cell office:value-type="time" office:time-value="PT13H18M0S" table:style-name="ce50">
            <text:p>13:1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V <text:s text:c="2"/>NŻ</text:p>
          </table:table-cell>
          <table:table-cell office:value-type="time" office:time-value="PT13H19M0S" table:style-name="ce50">
            <text:p>13:1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II <text:s text:c="2"/>NŻ</text:p>
          </table:table-cell>
          <table:table-cell office:value-type="time" office:time-value="PT13H20M0S" table:style-name="ce50">
            <text:p>13:2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I <text:s text:c="2"/>NŻ</text:p>
          </table:table-cell>
          <table:table-cell office:value-type="time" office:time-value="PT13H22M0S" table:style-name="ce50">
            <text:p>13:2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- świetlica <text:s text:c="2"/>NŻ</text:p>
          </table:table-cell>
          <table:table-cell office:value-type="time" office:time-value="PT13H24M0S" table:style-name="ce50">
            <text:p>13:2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łużejów - kościół t NŻ</text:p>
          </table:table-cell>
          <table:table-cell office:value-type="time" office:time-value="PT13H31M0S" table:style-name="ce53">
            <text:p>13:3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zbiornik <text:s text:c="2"/>NŻ</text:p>
          </table:table-cell>
          <table:table-cell office:value-type="time" office:time-value="PT13H35M0S" table:style-name="ce50">
            <text:p>13:3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łużejów <text:s text:c="2"/>NŻ</text:p>
          </table:table-cell>
          <table:table-cell office:value-type="time" office:time-value="PT13H36M0S" table:style-name="ce50">
            <text:p>13:3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Ziębice Przemysłowa - Urząd Miejski</text:p>
          </table:table-cell>
          <table:table-cell office:value-type="time" office:time-value="PT13H43M0S" table:style-name="ce50">
            <text:p>13:4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Ziębice - SP4<text:s text:c="2"/></text:p>
          </table:table-cell>
          <table:table-cell office:value-type="time" office:time-value="PT13H50M0S" table:style-name="ce52">
            <text:p>13:5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style-name="ce3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SP4, SP2 =&gt; Służejów Mały, Służejów Duży, Niedźwiednik, Rososznica</text:p>
          </table:table-cell>
          <table:table-cell table:style-name="ce3"/>
          <table:table-cell table:style-name="ce4"/>
          <table:table-cell table:style-name="ce3"/>
          <table:table-cell table:style-name="ce16"/>
          <table:table-cell table:number-columns-repeated="16379"/>
        </table:table-row>
        <table:table-row table:style-name="ro1">
          <table:table-cell office:value-type="float" office:value="33" table:number-columns-spanned="1" table:number-rows-spanned="22" table:style-name="ce13">
            <text:p>33</text:p>
          </table:table-cell>
          <table:table-cell office:value-type="string" table:style-name="ce51">
            <text:p>Ziębice - SP4<text:s text:c="2"/></text:p>
          </table:table-cell>
          <table:table-cell office:value-type="time" office:time-value="PT13H55M0S" table:style-name="ce52">
            <text:p>13:5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Ziębice - SP2<text:s text:c="2"/></text:p>
          </table:table-cell>
          <table:table-cell office:value-type="time" office:time-value="PT14H4M0S" table:style-name="ce52">
            <text:p>14:0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Ziębice Przemysłowa - Urząd Miejski<text:s text:c="2"/></text:p>
          </table:table-cell>
          <table:table-cell office:value-type="time" office:time-value="PT14H7M0S" table:style-name="ce50">
            <text:p>14:0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łużejów <text:s/>NŻ</text:p>
          </table:table-cell>
          <table:table-cell office:value-type="time" office:time-value="PT14H15M0S" table:style-name="ce53">
            <text:p>14:1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zbiornik <text:s/>NŻ</text:p>
          </table:table-cell>
          <table:table-cell office:value-type="time" office:time-value="PT14H16M0S" table:style-name="ce53">
            <text:p>14:1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łużejów - kościół t NŻ</text:p>
          </table:table-cell>
          <table:table-cell office:value-type="time" office:time-value="PT14H20M0S" table:style-name="ce53">
            <text:p>14:2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 <text:s/>NŻ</text:p>
          </table:table-cell>
          <table:table-cell office:value-type="time" office:time-value="PT14H26M0S" table:style-name="ce53">
            <text:p>14:2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- świetlica <text:s/>NŻ</text:p>
          </table:table-cell>
          <table:table-cell office:value-type="time" office:time-value="PT14H27M0S" table:style-name="ce53">
            <text:p>14:2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II <text:s/>NŻ</text:p>
          </table:table-cell>
          <table:table-cell office:value-type="time" office:time-value="PT14H29M0S" table:style-name="ce53">
            <text:p>14:2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V <text:s/>NŻ</text:p>
          </table:table-cell>
          <table:table-cell office:value-type="time" office:time-value="PT14H30M0S" table:style-name="ce53">
            <text:p>14:3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V <text:s/>NŻ</text:p>
          </table:table-cell>
          <table:table-cell office:value-type="time" office:time-value="PT14H31M0S" table:style-name="ce53">
            <text:p>14:3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V <text:s text:c="2"/>NŻ</text:p>
          </table:table-cell>
          <table:table-cell office:value-type="time" office:time-value="PT14H32M0S" table:style-name="ce50">
            <text:p>14:3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V <text:s text:c="2"/>NŻ</text:p>
          </table:table-cell>
          <table:table-cell office:value-type="time" office:time-value="PT14H33M0S" table:style-name="ce50">
            <text:p>14:3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II <text:s text:c="2"/>NŻ</text:p>
          </table:table-cell>
          <table:table-cell office:value-type="time" office:time-value="PT14H34M0S" table:style-name="ce50">
            <text:p>14:3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I <text:s text:c="2"/>NŻ</text:p>
          </table:table-cell>
          <table:table-cell office:value-type="time" office:time-value="PT14H36M0S" table:style-name="ce50">
            <text:p>14:3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- świetlica <text:s text:c="2"/>NŻ</text:p>
          </table:table-cell>
          <table:table-cell office:value-type="time" office:time-value="PT14H38M0S" table:style-name="ce50">
            <text:p>14:38</text:p>
          </table:table-cell>
          <table:table-cell table:style-name="ce16"/>
          <table:table-cell office:value-type="string" table:style-name="ce16">
            <text:p>koniec do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I <text:s/>NŻ</text:p>
          </table:table-cell>
          <table:table-cell office:value-type="time" office:time-value="PT14H44M0S" table:style-name="ce53">
            <text:p>14:4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II <text:s/>NŻ</text:p>
          </table:table-cell>
          <table:table-cell office:value-type="time" office:time-value="PT14H45M0S" table:style-name="ce53">
            <text:p>14:4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świetlica <text:s/>NŻ</text:p>
          </table:table-cell>
          <table:table-cell office:value-type="time" office:time-value="PT14H47M0S" table:style-name="ce53">
            <text:p>14:4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pętla <text:s/>NŻ</text:p>
          </table:table-cell>
          <table:table-cell office:value-type="time" office:time-value="PT14H48M0S" table:style-name="ce53">
            <text:p>14:4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Ziębice Przemysłowa - Urząd Miejski</text:p>
          </table:table-cell>
          <table:table-cell office:value-type="time" office:time-value="PT15H3M0S" table:style-name="ce50">
            <text:p>15:0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Ziębice - SP4<text:s text:c="2"/></text:p>
          </table:table-cell>
          <table:table-cell office:value-type="time" office:time-value="PT15H10M0S" table:style-name="ce88">
            <text:p>15:1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style-name="ce3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SP4, SP2 =&gt; Służejów Mały, Rososznica, Niedźwiednik, Służejów Duży</text:p>
          </table:table-cell>
          <table:table-cell table:style-name="ce3"/>
          <table:table-cell table:style-name="ce4"/>
          <table:table-cell table:style-name="ce3"/>
          <table:table-cell table:style-name="ce16"/>
          <table:table-cell table:number-columns-repeated="16379"/>
        </table:table-row>
        <table:table-row table:style-name="ro1">
          <table:table-cell office:value-type="float" office:value="23" table:number-columns-spanned="1" table:number-rows-spanned="27" table:style-name="ce13">
            <text:p>23</text:p>
          </table:table-cell>
          <table:table-cell office:value-type="string" table:style-name="ce51">
            <text:p>Ziębice - SP4<text:s text:c="2"/></text:p>
          </table:table-cell>
          <table:table-cell office:value-type="time" office:time-value="PT15H35M0S" table:style-name="ce52">
            <text:p>15:3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Ziębice - SP2<text:s text:c="2"/></text:p>
          </table:table-cell>
          <table:table-cell office:value-type="time" office:time-value="PT15H44M0S" table:style-name="ce52">
            <text:p>15:4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Ziębice Przemysłowa - Urząd Miejski<text:s text:c="2"/></text:p>
          </table:table-cell>
          <table:table-cell office:value-type="time" office:time-value="PT15H47M0S" table:style-name="ce50">
            <text:p>15:4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łużejów <text:s/>NŻ</text:p>
          </table:table-cell>
          <table:table-cell office:value-type="time" office:time-value="PT15H55M0S" table:style-name="ce53">
            <text:p>15:5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zbiornik <text:s/>NŻ</text:p>
          </table:table-cell>
          <table:table-cell office:value-type="time" office:time-value="PT15H56M0S" table:style-name="ce53">
            <text:p>15:5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I <text:s/>NŻ</text:p>
          </table:table-cell>
          <table:table-cell office:value-type="time" office:time-value="PT15H58M0S" table:style-name="ce53">
            <text:p>15:5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II <text:s/>NŻ</text:p>
          </table:table-cell>
          <table:table-cell office:value-type="time" office:time-value="PT15H59M0S" table:style-name="ce53">
            <text:p>15:59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świetlica <text:s/>NŻ</text:p>
          </table:table-cell>
          <table:table-cell office:value-type="time" office:time-value="PT16H1M0S" table:style-name="ce53">
            <text:p>16:0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pętla <text:s/>NŻ</text:p>
          </table:table-cell>
          <table:table-cell office:value-type="time" office:time-value="PT16H2M0S" table:style-name="ce53">
            <text:p>16:0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świetlica <text:s text:c="2"/>NŻ</text:p>
          </table:table-cell>
          <table:table-cell office:value-type="time" office:time-value="PT16H4M0S" table:style-name="ce50">
            <text:p>16:0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II <text:s text:c="2"/>NŻ</text:p>
          </table:table-cell>
          <table:table-cell office:value-type="time" office:time-value="PT16H6M0S" table:style-name="ce50">
            <text:p>16:0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I <text:s text:c="2"/>NŻ</text:p>
          </table:table-cell>
          <table:table-cell office:value-type="time" office:time-value="PT16H7M0S" table:style-name="ce50">
            <text:p>16:0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 <text:s/>NŻ</text:p>
          </table:table-cell>
          <table:table-cell office:value-type="time" office:time-value="PT16H12M0S" table:style-name="ce53">
            <text:p>16:1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- świetlica <text:s/>NŻ</text:p>
          </table:table-cell>
          <table:table-cell office:value-type="time" office:time-value="PT16H13M0S" table:style-name="ce53">
            <text:p>16:13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II <text:s/>NŻ</text:p>
          </table:table-cell>
          <table:table-cell office:value-type="time" office:time-value="PT16H15M0S" table:style-name="ce53">
            <text:p>16:15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V <text:s/>NŻ</text:p>
          </table:table-cell>
          <table:table-cell office:value-type="time" office:time-value="PT16H16M0S" table:style-name="ce53">
            <text:p>16:16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V <text:s/>NŻ</text:p>
          </table:table-cell>
          <table:table-cell office:value-type="time" office:time-value="PT16H17M0S" table:style-name="ce53">
            <text:p>16:17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V <text:s text:c="2"/>NŻ</text:p>
          </table:table-cell>
          <table:table-cell office:value-type="time" office:time-value="PT16H18M0S" table:style-name="ce50">
            <text:p>16:18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V <text:s text:c="2"/>NŻ</text:p>
          </table:table-cell>
          <table:table-cell office:value-type="time" office:time-value="PT16H19M0S" table:style-name="ce50">
            <text:p>16:19</text:p>
          </table:table-cell>
          <table:table-cell table:style-name="ce16"/>
          <table:table-cell office:value-type="string" table:style-name="ce16">
            <text:p>koniec do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II <text:s text:c="2"/>NŻ</text:p>
          </table:table-cell>
          <table:table-cell office:value-type="time" office:time-value="PT16H20M0S" table:style-name="ce50">
            <text:p>16:2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II <text:s text:c="2"/>NŻ</text:p>
          </table:table-cell>
          <table:table-cell office:value-type="time" office:time-value="PT16H22M0S" table:style-name="ce50">
            <text:p>16:22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Niedźwiednik - świetlica <text:s text:c="2"/>NŻ</text:p>
          </table:table-cell>
          <table:table-cell office:value-type="time" office:time-value="PT16H24M0S" table:style-name="ce50">
            <text:p>16:24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łużejów - kościół t NŻ</text:p>
          </table:table-cell>
          <table:table-cell office:value-type="time" office:time-value="PT16H31M0S" table:style-name="ce53">
            <text:p>16:31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Rososznica - zbiornik <text:s text:c="2"/>NŻ</text:p>
          </table:table-cell>
          <table:table-cell office:value-type="time" office:time-value="PT16H35M0S" table:style-name="ce50">
            <text:p>16:35</text:p>
          </table:table-cell>
          <table:table-cell table:style-name="ce16"/>
          <table:table-cell table:style-name="ce89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Służejów <text:s text:c="2"/>NŻ</text:p>
          </table:table-cell>
          <table:table-cell office:value-type="time" office:time-value="PT16H36M0S" table:style-name="ce50">
            <text:p>16:36</text:p>
          </table:table-cell>
          <table:table-cell table:style-name="ce16"/>
          <table:table-cell table:style-name="ce89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Ziębice Przemysłowa - Urząd Miejski</text:p>
          </table:table-cell>
          <table:table-cell office:value-type="time" office:time-value="PT16H43M0S" table:style-name="ce50">
            <text:p>16:43</text:p>
          </table:table-cell>
          <table:table-cell table:style-name="ce16"/>
          <table:table-cell table:style-name="ce89"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Ziębice Dworzec Kolejowy</text:p>
          </table:table-cell>
          <table:table-cell office:value-type="time" office:time-value="PT16H48M0S" table:style-name="ce50">
            <text:p>16:48</text:p>
          </table:table-cell>
          <table:table-cell table:style-name="ce16"/>
          <table:table-cell table:style-name="ce89"/>
          <table:table-cell table:number-columns-repeated="16379"/>
        </table:table-row>
        <table:table-row table:number-rows-repeated="1047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6" number:language="pl" number:country="PL">
      <number:hours number:style="long"/>
      <number:text>:</number:text>
      <number:minutes number:style="long"/>
    </number:tim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rta Stasiowska</meta:initial-creator>
    <dc:creator>Marta Stasiowska</dc:creator>
    <meta:creation-date>2023-12-18T11:38:52Z</meta:creation-date>
    <dc:date>2023-12-18T11:44:05Z</dc:date>
  </office:meta>
</office:document-meta>
</file>